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Noto Sans CJK SC Regular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01.82mm" svg:height="185.14mm" svg:x="129.53mm" svg:y="13.55mm">
            <loext:p draw:notify-on-update-of-ranges="Feuille1.C2:Feuille1.C102 Feuille1.D2:Feuille1.D10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] * 3.14159265359" office:value-type="float" office:value="0" calcext:value-type="float">
            <text:p>0</text:p>
          </table:table-cell>
          <table:table-cell table:formula="of:=[.A2]-0.5" office:value-type="float" office:value="-0.5" calcext:value-type="float">
            <text:p>-0,5</text:p>
          </table:table-cell>
          <table:table-cell table:formula="of:=(1-SIN([.B2] ))/COS([.B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0.01" calcext:value-type="float">
            <text:p>0,01</text:p>
          </table:table-cell>
          <table:table-cell table:formula="of:=[.A3] * 3.14159265359" office:value-type="float" office:value="0.0314159265359" calcext:value-type="float">
            <text:p>0,0314159265</text:p>
          </table:table-cell>
          <table:table-cell table:formula="of:=[.A3]-0.5" office:value-type="float" office:value="-0.49" calcext:value-type="float">
            <text:p>-0,49</text:p>
          </table:table-cell>
          <table:table-cell table:formula="of:=(1-SIN([.B3] ))/COS([.B3])" office:value-type="float" office:value="0.969067417193791" calcext:value-type="float">
            <text:p>0,9690674172</text:p>
          </table:table-cell>
        </table:table-row>
        <table:table-row table:style-name="ro1">
          <table:table-cell office:value-type="float" office:value="0.02" calcext:value-type="float">
            <text:p>0,02</text:p>
          </table:table-cell>
          <table:table-cell table:formula="of:=[.A4] * 3.14159265359" office:value-type="float" office:value="0.0628318530718" calcext:value-type="float">
            <text:p>0,0628318531</text:p>
          </table:table-cell>
          <table:table-cell table:formula="of:=[.A4]-0.5" office:value-type="float" office:value="-0.48" calcext:value-type="float">
            <text:p>-0,48</text:p>
          </table:table-cell>
          <table:table-cell table:formula="of:=(1-SIN([.B4] ))/COS([.B4])" office:value-type="float" office:value="0.939062505817489" calcext:value-type="float">
            <text:p>0,9390625058</text:p>
          </table:table-cell>
        </table:table-row>
        <table:table-row table:style-name="ro1">
          <table:table-cell office:value-type="float" office:value="0.03" calcext:value-type="float">
            <text:p>0,03</text:p>
          </table:table-cell>
          <table:table-cell table:formula="of:=[.A5] * 3.14159265359" office:value-type="float" office:value="0.0942477796077" calcext:value-type="float">
            <text:p>0,0942477796</text:p>
          </table:table-cell>
          <table:table-cell table:formula="of:=[.A5]-0.5" office:value-type="float" office:value="-0.47" calcext:value-type="float">
            <text:p>-0,47</text:p>
          </table:table-cell>
          <table:table-cell table:formula="of:=(1-SIN([.B5] ))/COS([.B5])" office:value-type="float" office:value="0.909929988177732" calcext:value-type="float">
            <text:p>0,9099299882</text:p>
          </table:table-cell>
        </table:table-row>
        <table:table-row table:style-name="ro1">
          <table:table-cell office:value-type="float" office:value="0.04" calcext:value-type="float">
            <text:p>0,04</text:p>
          </table:table-cell>
          <table:table-cell table:formula="of:=[.A6] * 3.14159265359" office:value-type="float" office:value="0.1256637061436" calcext:value-type="float">
            <text:p>0,1256637061</text:p>
          </table:table-cell>
          <table:table-cell table:formula="of:=[.A6]-0.5" office:value-type="float" office:value="-0.46" calcext:value-type="float">
            <text:p>-0,46</text:p>
          </table:table-cell>
          <table:table-cell table:formula="of:=(1-SIN([.B6] ))/COS([.B6])" office:value-type="float" office:value="0.881618592363182" calcext:value-type="float">
            <text:p>0,8816185924</text:p>
          </table:table-cell>
        </table:table-row>
        <table:table-row table:style-name="ro1">
          <table:table-cell office:value-type="float" office:value="0.05" calcext:value-type="float">
            <text:p>0,05</text:p>
          </table:table-cell>
          <table:table-cell table:formula="of:=[.A7] * 3.14159265359" office:value-type="float" office:value="0.1570796326795" calcext:value-type="float">
            <text:p>0,1570796327</text:p>
          </table:table-cell>
          <table:table-cell table:formula="of:=[.A7]-0.5" office:value-type="float" office:value="-0.45" calcext:value-type="float">
            <text:p>-0,45</text:p>
          </table:table-cell>
          <table:table-cell table:formula="of:=(1-SIN([.B7] ))/COS([.B7])" office:value-type="float" office:value="0.854080685463458" calcext:value-type="float">
            <text:p>0,8540806855</text:p>
          </table:table-cell>
        </table:table-row>
        <table:table-row table:style-name="ro1">
          <table:table-cell office:value-type="float" office:value="0.06" calcext:value-type="float">
            <text:p>0,06</text:p>
          </table:table-cell>
          <table:table-cell table:formula="of:=[.A8] * 3.14159265359" office:value-type="float" office:value="0.1884955592154" calcext:value-type="float">
            <text:p>0,1884955592</text:p>
          </table:table-cell>
          <table:table-cell table:formula="of:=[.A8]-0.5" office:value-type="float" office:value="-0.44" calcext:value-type="float">
            <text:p>-0,44</text:p>
          </table:table-cell>
          <table:table-cell table:formula="of:=(1-SIN([.B8] ))/COS([.B8])" office:value-type="float" office:value="0.827271945972465" calcext:value-type="float">
            <text:p>0,827271946</text:p>
          </table:table-cell>
        </table:table-row>
        <table:table-row table:style-name="ro1">
          <table:table-cell office:value-type="float" office:value="0.07" calcext:value-type="float">
            <text:p>0,07</text:p>
          </table:table-cell>
          <table:table-cell table:formula="of:=[.A9] * 3.14159265359" office:value-type="float" office:value="0.2199114857513" calcext:value-type="float">
            <text:p>0,2199114858</text:p>
          </table:table-cell>
          <table:table-cell table:formula="of:=[.A9]-0.5" office:value-type="float" office:value="-0.43" calcext:value-type="float">
            <text:p>-0,43</text:p>
          </table:table-cell>
          <table:table-cell table:formula="of:=(1-SIN([.B9] ))/COS([.B9])" office:value-type="float" office:value="0.801151070558739" calcext:value-type="float">
            <text:p>0,8011510706</text:p>
          </table:table-cell>
        </table:table-row>
        <table:table-row table:style-name="ro1">
          <table:table-cell office:value-type="float" office:value="0.08" calcext:value-type="float">
            <text:p>0,08</text:p>
          </table:table-cell>
          <table:table-cell table:formula="of:=[.A10] * 3.14159265359" office:value-type="float" office:value="0.2513274122872" calcext:value-type="float">
            <text:p>0,2513274123</text:p>
          </table:table-cell>
          <table:table-cell table:formula="of:=[.A10]-0.5" office:value-type="float" office:value="-0.42" calcext:value-type="float">
            <text:p>-0,42</text:p>
          </table:table-cell>
          <table:table-cell table:formula="of:=(1-SIN([.B10] ))/COS([.B10])" office:value-type="float" office:value="0.7756795110496" calcext:value-type="float">
            <text:p>0,775679511</text:p>
          </table:table-cell>
        </table:table-row>
        <table:table-row table:style-name="ro1">
          <table:table-cell office:value-type="float" office:value="0.09" calcext:value-type="float">
            <text:p>0,09</text:p>
          </table:table-cell>
          <table:table-cell table:formula="of:=[.A11] * 3.14159265359" office:value-type="float" office:value="0.2827433388231" calcext:value-type="float">
            <text:p>0,2827433388</text:p>
          </table:table-cell>
          <table:table-cell table:formula="of:=[.A11]-0.5" office:value-type="float" office:value="-0.41" calcext:value-type="float">
            <text:p>-0,41</text:p>
          </table:table-cell>
          <table:table-cell table:formula="of:=(1-SIN([.B11] ))/COS([.B11])" office:value-type="float" office:value="0.75082123803875" calcext:value-type="float">
            <text:p>0,750821238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formula="of:=[.A12] * 3.14159265359" office:value-type="float" office:value="0.314159265359" calcext:value-type="float">
            <text:p>0,3141592654</text:p>
          </table:table-cell>
          <table:table-cell table:formula="of:=[.A12]-0.5" office:value-type="float" office:value="-0.4" calcext:value-type="float">
            <text:p>-0,4</text:p>
          </table:table-cell>
          <table:table-cell table:formula="of:=(1-SIN([.B12] ))/COS([.B12])" office:value-type="float" office:value="0.726542528005345" calcext:value-type="float">
            <text:p>0,726542528</text:p>
          </table:table-cell>
        </table:table-row>
        <table:table-row table:style-name="ro1">
          <table:table-cell office:value-type="float" office:value="0.11" calcext:value-type="float">
            <text:p>0,11</text:p>
          </table:table-cell>
          <table:table-cell table:formula="of:=[.A13] * 3.14159265359" office:value-type="float" office:value="0.3455751918949" calcext:value-type="float">
            <text:p>0,3455751919</text:p>
          </table:table-cell>
          <table:table-cell table:formula="of:=[.A13]-0.5" office:value-type="float" office:value="-0.39" calcext:value-type="float">
            <text:p>-0,39</text:p>
          </table:table-cell>
          <table:table-cell table:formula="of:=(1-SIN([.B13] ))/COS([.B13])" office:value-type="float" office:value="0.70281177124034" calcext:value-type="float">
            <text:p>0,7028117712</text:p>
          </table:table-cell>
        </table:table-row>
        <table:table-row table:style-name="ro1">
          <table:table-cell office:value-type="float" office:value="0.12" calcext:value-type="float">
            <text:p>0,12</text:p>
          </table:table-cell>
          <table:table-cell table:formula="of:=[.A14] * 3.14159265359" office:value-type="float" office:value="0.3769911184308" calcext:value-type="float">
            <text:p>0,3769911184</text:p>
          </table:table-cell>
          <table:table-cell table:formula="of:=[.A14]-0.5" office:value-type="float" office:value="-0.38" calcext:value-type="float">
            <text:p>-0,38</text:p>
          </table:table-cell>
          <table:table-cell table:formula="of:=(1-SIN([.B14] ))/COS([.B14])" office:value-type="float" office:value="0.679599298224508" calcext:value-type="float">
            <text:p>0,6795992982</text:p>
          </table:table-cell>
        </table:table-row>
        <table:table-row table:style-name="ro1">
          <table:table-cell office:value-type="float" office:value="0.13" calcext:value-type="float">
            <text:p>0,13</text:p>
          </table:table-cell>
          <table:table-cell table:formula="of:=[.A15] * 3.14159265359" office:value-type="float" office:value="0.4084070449667" calcext:value-type="float">
            <text:p>0,408407045</text:p>
          </table:table-cell>
          <table:table-cell table:formula="of:=[.A15]-0.5" office:value-type="float" office:value="-0.37" calcext:value-type="float">
            <text:p>-0,37</text:p>
          </table:table-cell>
          <table:table-cell table:formula="of:=(1-SIN([.B15] ))/COS([.B15])" office:value-type="float" office:value="0.65687722240126" calcext:value-type="float">
            <text:p>0,6568772224</text:p>
          </table:table-cell>
        </table:table-row>
        <table:table-row table:style-name="ro1">
          <table:table-cell office:value-type="float" office:value="0.14" calcext:value-type="float">
            <text:p>0,14</text:p>
          </table:table-cell>
          <table:table-cell table:formula="of:=[.A16] * 3.14159265359" office:value-type="float" office:value="0.4398229715026" calcext:value-type="float">
            <text:p>0,4398229715</text:p>
          </table:table-cell>
          <table:table-cell table:formula="of:=[.A16]-0.5" office:value-type="float" office:value="-0.36" calcext:value-type="float">
            <text:p>-0,36</text:p>
          </table:table-cell>
          <table:table-cell table:formula="of:=(1-SIN([.B16] ))/COS([.B16])" office:value-type="float" office:value="0.634619297544128" calcext:value-type="float">
            <text:p>0,6346192975</text:p>
          </table:table-cell>
        </table:table-row>
        <table:table-row table:style-name="ro1">
          <table:table-cell office:value-type="float" office:value="0.15" calcext:value-type="float">
            <text:p>0,15</text:p>
          </table:table-cell>
          <table:table-cell table:formula="of:=[.A17] * 3.14159265359" office:value-type="float" office:value="0.4712388980385" calcext:value-type="float">
            <text:p>0,471238898</text:p>
          </table:table-cell>
          <table:table-cell table:formula="of:=[.A17]-0.5" office:value-type="float" office:value="-0.35" calcext:value-type="float">
            <text:p>-0,35</text:p>
          </table:table-cell>
          <table:table-cell table:formula="of:=(1-SIN([.B17] ))/COS([.B17])" office:value-type="float" office:value="0.612800788139911" calcext:value-type="float">
            <text:p>0,6128007881</text:p>
          </table:table-cell>
        </table:table-row>
        <table:table-row table:style-name="ro1">
          <table:table-cell office:value-type="float" office:value="0.16" calcext:value-type="float">
            <text:p>0,16</text:p>
          </table:table-cell>
          <table:table-cell table:formula="of:=[.A18] * 3.14159265359" office:value-type="float" office:value="0.5026548245744" calcext:value-type="float">
            <text:p>0,5026548246</text:p>
          </table:table-cell>
          <table:table-cell table:formula="of:=[.A18]-0.5" office:value-type="float" office:value="-0.34" calcext:value-type="float">
            <text:p>-0,34</text:p>
          </table:table-cell>
          <table:table-cell table:formula="of:=(1-SIN([.B18] ))/COS([.B18])" office:value-type="float" office:value="0.591398351399449" calcext:value-type="float">
            <text:p>0,5913983514</text:p>
          </table:table-cell>
        </table:table-row>
        <table:table-row table:style-name="ro1">
          <table:table-cell office:value-type="float" office:value="0.17" calcext:value-type="float">
            <text:p>0,17</text:p>
          </table:table-cell>
          <table:table-cell table:formula="of:=[.A19] * 3.14159265359" office:value-type="float" office:value="0.5340707511103" calcext:value-type="float">
            <text:p>0,5340707511</text:p>
          </table:table-cell>
          <table:table-cell table:formula="of:=[.A19]-0.5" office:value-type="float" office:value="-0.33" calcext:value-type="float">
            <text:p>-0,33</text:p>
          </table:table-cell>
          <table:table-cell table:formula="of:=(1-SIN([.B19] ))/COS([.B19])" office:value-type="float" office:value="0.570389929673272" calcext:value-type="float">
            <text:p>0,5703899297</text:p>
          </table:table-cell>
        </table:table-row>
        <table:table-row table:style-name="ro1">
          <table:table-cell office:value-type="float" office:value="0.18" calcext:value-type="float">
            <text:p>0,18</text:p>
          </table:table-cell>
          <table:table-cell table:formula="of:=[.A20] * 3.14159265359" office:value-type="float" office:value="0.5654866776462" calcext:value-type="float">
            <text:p>0,5654866776</text:p>
          </table:table-cell>
          <table:table-cell table:formula="of:=[.A20]-0.5" office:value-type="float" office:value="-0.32" calcext:value-type="float">
            <text:p>-0,32</text:p>
          </table:table-cell>
          <table:table-cell table:formula="of:=(1-SIN([.B20] ))/COS([.B20])" office:value-type="float" office:value="0.549754652192746" calcext:value-type="float">
            <text:p>0,5497546522</text:p>
          </table:table-cell>
        </table:table-row>
        <table:table-row table:style-name="ro1">
          <table:table-cell office:value-type="float" office:value="0.19" calcext:value-type="float">
            <text:p>0,19</text:p>
          </table:table-cell>
          <table:table-cell table:formula="of:=[.A21] * 3.14159265359" office:value-type="float" office:value="0.5969026041821" calcext:value-type="float">
            <text:p>0,5969026042</text:p>
          </table:table-cell>
          <table:table-cell table:formula="of:=[.A21]-0.5" office:value-type="float" office:value="-0.31" calcext:value-type="float">
            <text:p>-0,31</text:p>
          </table:table-cell>
          <table:table-cell table:formula="of:=(1-SIN([.B21] ))/COS([.B21])" office:value-type="float" office:value="0.529472745181989" calcext:value-type="float">
            <text:p>0,5294727452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table:formula="of:=[.A22] * 3.14159265359" office:value-type="float" office:value="0.628318530718" calcext:value-type="float">
            <text:p>0,6283185307</text:p>
          </table:table-cell>
          <table:table-cell table:formula="of:=[.A22]-0.5" office:value-type="float" office:value="-0.3" calcext:value-type="float">
            <text:p>-0,3</text:p>
          </table:table-cell>
          <table:table-cell table:formula="of:=(1-SIN([.B22] ))/COS([.B22])" office:value-type="float" office:value="0.509525449494403" calcext:value-type="float">
            <text:p>0,5095254495</text:p>
          </table:table-cell>
        </table:table-row>
        <table:table-row table:style-name="ro1">
          <table:table-cell office:value-type="float" office:value="0.21" calcext:value-type="float">
            <text:p>0,21</text:p>
          </table:table-cell>
          <table:table-cell table:formula="of:=[.A23] * 3.14159265359" office:value-type="float" office:value="0.6597344572539" calcext:value-type="float">
            <text:p>0,6597344573</text:p>
          </table:table-cell>
          <table:table-cell table:formula="of:=[.A23]-0.5" office:value-type="float" office:value="-0.29" calcext:value-type="float">
            <text:p>-0,29</text:p>
          </table:table-cell>
          <table:table-cell table:formula="of:=(1-SIN([.B23] ))/COS([.B23])" office:value-type="float" office:value="0.48989494502245" calcext:value-type="float">
            <text:p>0,489894945</text:p>
          </table:table-cell>
        </table:table-row>
        <table:table-row table:style-name="ro1">
          <table:table-cell office:value-type="float" office:value="0.22" calcext:value-type="float">
            <text:p>0,22</text:p>
          </table:table-cell>
          <table:table-cell table:formula="of:=[.A24] * 3.14159265359" office:value-type="float" office:value="0.6911503837898" calcext:value-type="float">
            <text:p>0,6911503838</text:p>
          </table:table-cell>
          <table:table-cell table:formula="of:=[.A24]-0.5" office:value-type="float" office:value="-0.28" calcext:value-type="float">
            <text:p>-0,28</text:p>
          </table:table-cell>
          <table:table-cell table:formula="of:=(1-SIN([.B24] ))/COS([.B24])" office:value-type="float" office:value="0.470564281212224" calcext:value-type="float">
            <text:p>0,4705642812</text:p>
          </table:table-cell>
        </table:table-row>
        <table:table-row table:style-name="ro1">
          <table:table-cell office:value-type="float" office:value="0.23" calcext:value-type="float">
            <text:p>0,23</text:p>
          </table:table-cell>
          <table:table-cell table:formula="of:=[.A25] * 3.14159265359" office:value-type="float" office:value="0.7225663103257" calcext:value-type="float">
            <text:p>0,7225663103</text:p>
          </table:table-cell>
          <table:table-cell table:formula="of:=[.A25]-0.5" office:value-type="float" office:value="-0.27" calcext:value-type="float">
            <text:p>-0,27</text:p>
          </table:table-cell>
          <table:table-cell table:formula="of:=(1-SIN([.B25] ))/COS([.B25])" office:value-type="float" office:value="0.451517313086955" calcext:value-type="float">
            <text:p>0,4515173131</text:p>
          </table:table-cell>
        </table:table-row>
        <table:table-row table:style-name="ro1">
          <table:table-cell office:value-type="float" office:value="0.24" calcext:value-type="float">
            <text:p>0,24</text:p>
          </table:table-cell>
          <table:table-cell table:formula="of:=[.A26] * 3.14159265359" office:value-type="float" office:value="0.7539822368616" calcext:value-type="float">
            <text:p>0,7539822369</text:p>
          </table:table-cell>
          <table:table-cell table:formula="of:=[.A26]-0.5" office:value-type="float" office:value="-0.26" calcext:value-type="float">
            <text:p>-0,26</text:p>
          </table:table-cell>
          <table:table-cell table:formula="of:=(1-SIN([.B26] ))/COS([.B26])" office:value-type="float" office:value="0.432738642247396" calcext:value-type="float">
            <text:p>0,4327386422</text:p>
          </table:table-cell>
        </table:table-row>
        <table:table-row table:style-name="ro1">
          <table:table-cell office:value-type="float" office:value="0.25" calcext:value-type="float">
            <text:p>0,25</text:p>
          </table:table-cell>
          <table:table-cell table:formula="of:=[.A27] * 3.14159265359" office:value-type="float" office:value="0.7853981633975" calcext:value-type="float">
            <text:p>0,7853981634</text:p>
          </table:table-cell>
          <table:table-cell table:formula="of:=[.A27]-0.5" office:value-type="float" office:value="-0.25" calcext:value-type="float">
            <text:p>-0,25</text:p>
          </table:table-cell>
          <table:table-cell table:formula="of:=(1-SIN([.B27] ))/COS([.B27])" office:value-type="float" office:value="0.414213562373065" calcext:value-type="float">
            <text:p>0,4142135624</text:p>
          </table:table-cell>
        </table:table-row>
        <table:table-row table:style-name="ro1">
          <table:table-cell office:value-type="float" office:value="0.26" calcext:value-type="float">
            <text:p>0,26</text:p>
          </table:table-cell>
          <table:table-cell table:formula="of:=[.A28] * 3.14159265359" office:value-type="float" office:value="0.8168140899334" calcext:value-type="float">
            <text:p>0,8168140899</text:p>
          </table:table-cell>
          <table:table-cell table:formula="of:=[.A28]-0.5" office:value-type="float" office:value="-0.24" calcext:value-type="float">
            <text:p>-0,24</text:p>
          </table:table-cell>
          <table:table-cell table:formula="of:=(1-SIN([.B28] ))/COS([.B28])" office:value-type="float" office:value="0.39592800879769" calcext:value-type="float">
            <text:p>0,3959280088</text:p>
          </table:table-cell>
        </table:table-row>
        <table:table-row table:style-name="ro1">
          <table:table-cell office:value-type="float" office:value="0.27" calcext:value-type="float">
            <text:p>0,27</text:p>
          </table:table-cell>
          <table:table-cell table:formula="of:=[.A29] * 3.14159265359" office:value-type="float" office:value="0.8482300164693" calcext:value-type="float">
            <text:p>0,8482300165</text:p>
          </table:table-cell>
          <table:table-cell table:formula="of:=[.A29]-0.5" office:value-type="float" office:value="-0.23" calcext:value-type="float">
            <text:p>-0,23</text:p>
          </table:table-cell>
          <table:table-cell table:formula="of:=(1-SIN([.B29] ))/COS([.B29])" office:value-type="float" office:value="0.377868511775789" calcext:value-type="float">
            <text:p>0,3778685118</text:p>
          </table:table-cell>
        </table:table-row>
        <table:table-row table:style-name="ro1">
          <table:table-cell office:value-type="float" office:value="0.28" calcext:value-type="float">
            <text:p>0,28</text:p>
          </table:table-cell>
          <table:table-cell table:formula="of:=[.A30] * 3.14159265359" office:value-type="float" office:value="0.8796459430052" calcext:value-type="float">
            <text:p>0,879645943</text:p>
          </table:table-cell>
          <table:table-cell table:formula="of:=[.A30]-0.5" office:value-type="float" office:value="-0.22" calcext:value-type="float">
            <text:p>-0,22</text:p>
          </table:table-cell>
          <table:table-cell table:formula="of:=(1-SIN([.B30] ))/COS([.B30])" office:value-type="float" office:value="0.360022153095724" calcext:value-type="float">
            <text:p>0,3600221531</text:p>
          </table:table-cell>
        </table:table-row>
        <table:table-row table:style-name="ro1">
          <table:table-cell office:value-type="float" office:value="0.29" calcext:value-type="float">
            <text:p>0,29</text:p>
          </table:table-cell>
          <table:table-cell table:formula="of:=[.A31] * 3.14159265359" office:value-type="float" office:value="0.9110618695411" calcext:value-type="float">
            <text:p>0,9110618695</text:p>
          </table:table-cell>
          <table:table-cell table:formula="of:=[.A31]-0.5" office:value-type="float" office:value="-0.21" calcext:value-type="float">
            <text:p>-0,21</text:p>
          </table:table-cell>
          <table:table-cell table:formula="of:=(1-SIN([.B31] ))/COS([.B31])" office:value-type="float" office:value="0.34237652572865" calcext:value-type="float">
            <text:p>0,3423765257</text:p>
          </table:table-cell>
        </table:table-row>
        <table:table-row table:style-name="ro1">
          <table:table-cell office:value-type="float" office:value="0.3" calcext:value-type="float">
            <text:p>0,3</text:p>
          </table:table-cell>
          <table:table-cell table:formula="of:=[.A32] * 3.14159265359" office:value-type="float" office:value="0.942477796077" calcext:value-type="float">
            <text:p>0,9424777961</text:p>
          </table:table-cell>
          <table:table-cell table:formula="of:=[.A32]-0.5" office:value-type="float" office:value="-0.2" calcext:value-type="float">
            <text:p>-0,2</text:p>
          </table:table-cell>
          <table:table-cell table:formula="of:=(1-SIN([.B32] ))/COS([.B32])" office:value-type="float" office:value="0.324919696232872" calcext:value-type="float">
            <text:p>0,3249196962</text:p>
          </table:table-cell>
        </table:table-row>
        <table:table-row table:style-name="ro1">
          <table:table-cell office:value-type="float" office:value="0.31" calcext:value-type="float">
            <text:p>0,31</text:p>
          </table:table-cell>
          <table:table-cell table:formula="of:=[.A33] * 3.14159265359" office:value-type="float" office:value="0.9738937226129" calcext:value-type="float">
            <text:p>0,9738937226</text:p>
          </table:table-cell>
          <table:table-cell table:formula="of:=[.A33]-0.5" office:value-type="float" office:value="-0.19" calcext:value-type="float">
            <text:p>-0,19</text:p>
          </table:table-cell>
          <table:table-cell table:formula="of:=(1-SIN([.B33] ))/COS([.B33])" office:value-type="float" office:value="0.307640169659863" calcext:value-type="float">
            <text:p>0,3076401697</text:p>
          </table:table-cell>
        </table:table-row>
        <table:table-row table:style-name="ro1">
          <table:table-cell office:value-type="float" office:value="0.32" calcext:value-type="float">
            <text:p>0,32</text:p>
          </table:table-cell>
          <table:table-cell table:formula="of:=[.A34] * 3.14159265359" office:value-type="float" office:value="1.0053096491488" calcext:value-type="float">
            <text:p>1,0053096491</text:p>
          </table:table-cell>
          <table:table-cell table:formula="of:=[.A34]-0.5" office:value-type="float" office:value="-0.18" calcext:value-type="float">
            <text:p>-0,18</text:p>
          </table:table-cell>
          <table:table-cell table:formula="of:=(1-SIN([.B34] ))/COS([.B34])" office:value-type="float" office:value="0.29052685673188" calcext:value-type="float">
            <text:p>0,2905268567</text:p>
          </table:table-cell>
        </table:table-row>
        <table:table-row table:style-name="ro1">
          <table:table-cell office:value-type="float" office:value="0.33" calcext:value-type="float">
            <text:p>0,33</text:p>
          </table:table-cell>
          <table:table-cell table:formula="of:=[.A35] * 3.14159265359" office:value-type="float" office:value="1.0367255756847" calcext:value-type="float">
            <text:p>1,0367255757</text:p>
          </table:table-cell>
          <table:table-cell table:formula="of:=[.A35]-0.5" office:value-type="float" office:value="-0.17" calcext:value-type="float">
            <text:p>-0,17</text:p>
          </table:table-cell>
          <table:table-cell table:formula="of:=(1-SIN([.B35] ))/COS([.B35])" office:value-type="float" office:value="0.273569043082201" calcext:value-type="float">
            <text:p>0,2735690431</text:p>
          </table:table-cell>
        </table:table-row>
        <table:table-row table:style-name="ro1">
          <table:table-cell office:value-type="float" office:value="0.34" calcext:value-type="float">
            <text:p>0,34</text:p>
          </table:table-cell>
          <table:table-cell table:formula="of:=[.A36] * 3.14159265359" office:value-type="float" office:value="1.0681415022206" calcext:value-type="float">
            <text:p>1,0681415022</text:p>
          </table:table-cell>
          <table:table-cell table:formula="of:=[.A36]-0.5" office:value-type="float" office:value="-0.16" calcext:value-type="float">
            <text:p>-0,16</text:p>
          </table:table-cell>
          <table:table-cell table:formula="of:=(1-SIN([.B36] ))/COS([.B36])" office:value-type="float" office:value="0.256756360367689" calcext:value-type="float">
            <text:p>0,2567563604</text:p>
          </table:table-cell>
        </table:table-row>
        <table:table-row table:style-name="ro1">
          <table:table-cell office:value-type="float" office:value="0.35" calcext:value-type="float">
            <text:p>0,35</text:p>
          </table:table-cell>
          <table:table-cell table:formula="of:=[.A37] * 3.14159265359" office:value-type="float" office:value="1.0995574287565" calcext:value-type="float">
            <text:p>1,0995574288</text:p>
          </table:table-cell>
          <table:table-cell table:formula="of:=[.A37]-0.5" office:value-type="float" office:value="-0.15" calcext:value-type="float">
            <text:p>-0,15</text:p>
          </table:table-cell>
          <table:table-cell table:formula="of:=(1-SIN([.B37] ))/COS([.B37])" office:value-type="float" office:value="0.240078759080078" calcext:value-type="float">
            <text:p>0,2400787591</text:p>
          </table:table-cell>
        </table:table-row>
        <table:table-row table:style-name="ro1">
          <table:table-cell office:value-type="float" office:value="0.36" calcext:value-type="float">
            <text:p>0,36</text:p>
          </table:table-cell>
          <table:table-cell table:formula="of:=[.A38] * 3.14159265359" office:value-type="float" office:value="1.1309733552924" calcext:value-type="float">
            <text:p>1,1309733553</text:p>
          </table:table-cell>
          <table:table-cell table:formula="of:=[.A38]-0.5" office:value-type="float" office:value="-0.14" calcext:value-type="float">
            <text:p>-0,14</text:p>
          </table:table-cell>
          <table:table-cell table:formula="of:=(1-SIN([.B38] ))/COS([.B38])" office:value-type="float" office:value="0.22352648289711" calcext:value-type="float">
            <text:p>0,2235264829</text:p>
          </table:table-cell>
        </table:table-row>
        <table:table-row table:style-name="ro1">
          <table:table-cell office:value-type="float" office:value="0.37" calcext:value-type="float">
            <text:p>0,37</text:p>
          </table:table-cell>
          <table:table-cell table:formula="of:=[.A39] * 3.14159265359" office:value-type="float" office:value="1.1623892818283" calcext:value-type="float">
            <text:p>1,1623892818</text:p>
          </table:table-cell>
          <table:table-cell table:formula="of:=[.A39]-0.5" office:value-type="float" office:value="-0.13" calcext:value-type="float">
            <text:p>-0,13</text:p>
          </table:table-cell>
          <table:table-cell table:formula="of:=(1-SIN([.B39] ))/COS([.B39])" office:value-type="float" office:value="0.207090044427899" calcext:value-type="float">
            <text:p>0,2070900444</text:p>
          </table:table-cell>
        </table:table-row>
        <table:table-row table:style-name="ro1">
          <table:table-cell office:value-type="float" office:value="0.38" calcext:value-type="float">
            <text:p>0,38</text:p>
          </table:table-cell>
          <table:table-cell table:formula="of:=[.A40] * 3.14159265359" office:value-type="float" office:value="1.1938052083642" calcext:value-type="float">
            <text:p>1,1938052084</text:p>
          </table:table-cell>
          <table:table-cell table:formula="of:=[.A40]-0.5" office:value-type="float" office:value="-0.12" calcext:value-type="float">
            <text:p>-0,12</text:p>
          </table:table-cell>
          <table:table-cell table:formula="of:=(1-SIN([.B40] ))/COS([.B40])" office:value-type="float" office:value="0.190760202218526" calcext:value-type="float">
            <text:p>0,1907602022</text:p>
          </table:table-cell>
        </table:table-row>
        <table:table-row table:style-name="ro1">
          <table:table-cell office:value-type="float" office:value="0.39" calcext:value-type="float">
            <text:p>0,39</text:p>
          </table:table-cell>
          <table:table-cell table:formula="of:=[.A41] * 3.14159265359" office:value-type="float" office:value="1.2252211349001" calcext:value-type="float">
            <text:p>1,2252211349</text:p>
          </table:table-cell>
          <table:table-cell table:formula="of:=[.A41]-0.5" office:value-type="float" office:value="-0.11" calcext:value-type="float">
            <text:p>-0,11</text:p>
          </table:table-cell>
          <table:table-cell table:formula="of:=(1-SIN([.B41] ))/COS([.B41])" office:value-type="float" office:value="0.174527938894324" calcext:value-type="float">
            <text:p>0,1745279389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table:formula="of:=[.A42] * 3.14159265359" office:value-type="float" office:value="1.256637061436" calcext:value-type="float">
            <text:p>1,2566370614</text:p>
          </table:table-cell>
          <table:table-cell table:formula="of:=[.A42]-0.5" office:value-type="float" office:value="-0.1" calcext:value-type="float">
            <text:p>-0,1</text:p>
          </table:table-cell>
          <table:table-cell table:formula="of:=(1-SIN([.B42] ))/COS([.B42])" office:value-type="float" office:value="0.158384440324494" calcext:value-type="float">
            <text:p>0,1583844403</text:p>
          </table:table-cell>
        </table:table-row>
        <table:table-row table:style-name="ro1">
          <table:table-cell office:value-type="float" office:value="0.41" calcext:value-type="float">
            <text:p>0,41</text:p>
          </table:table-cell>
          <table:table-cell table:formula="of:=[.A43] * 3.14159265359" office:value-type="float" office:value="1.2880529879719" calcext:value-type="float">
            <text:p>1,288052988</text:p>
          </table:table-cell>
          <table:table-cell table:formula="of:=[.A43]-0.5" office:value-type="float" office:value="-0.09" calcext:value-type="float">
            <text:p>-0,09</text:p>
          </table:table-cell>
          <table:table-cell table:formula="of:=(1-SIN([.B43] ))/COS([.B43])" office:value-type="float" office:value="0.1423210757029" calcext:value-type="float">
            <text:p>0,1423210757</text:p>
          </table:table-cell>
        </table:table-row>
        <table:table-row table:style-name="ro1">
          <table:table-cell office:value-type="float" office:value="0.42" calcext:value-type="float">
            <text:p>0,42</text:p>
          </table:table-cell>
          <table:table-cell table:formula="of:=[.A44] * 3.14159265359" office:value-type="float" office:value="1.3194689145078" calcext:value-type="float">
            <text:p>1,3194689145</text:p>
          </table:table-cell>
          <table:table-cell table:formula="of:=[.A44]-0.5" office:value-type="float" office:value="-0.08" calcext:value-type="float">
            <text:p>-0,08</text:p>
          </table:table-cell>
          <table:table-cell table:formula="of:=(1-SIN([.B44] ))/COS([.B44])" office:value-type="float" office:value="0.126329378446064" calcext:value-type="float">
            <text:p>0,1263293784</text:p>
          </table:table-cell>
        </table:table-row>
        <table:table-row table:style-name="ro1">
          <table:table-cell office:value-type="float" office:value="0.43" calcext:value-type="float">
            <text:p>0,43</text:p>
          </table:table-cell>
          <table:table-cell table:formula="of:=[.A45] * 3.14159265359" office:value-type="float" office:value="1.3508848410437" calcext:value-type="float">
            <text:p>1,350884841</text:p>
          </table:table-cell>
          <table:table-cell table:formula="of:=[.A45]-0.5" office:value-type="float" office:value="-0.07" calcext:value-type="float">
            <text:p>-0,07</text:p>
          </table:table-cell>
          <table:table-cell table:formula="of:=(1-SIN([.B45] ))/COS([.B45])" office:value-type="float" office:value="0.110401027815774" calcext:value-type="float">
            <text:p>0,1104010278</text:p>
          </table:table-cell>
        </table:table-row>
        <table:table-row table:style-name="ro1">
          <table:table-cell office:value-type="float" office:value="0.44" calcext:value-type="float">
            <text:p>0,44</text:p>
          </table:table-cell>
          <table:table-cell table:formula="of:=[.A46] * 3.14159265359" office:value-type="float" office:value="1.3823007675796" calcext:value-type="float">
            <text:p>1,3823007676</text:p>
          </table:table-cell>
          <table:table-cell table:formula="of:=[.A46]-0.5" office:value-type="float" office:value="-0.06" calcext:value-type="float">
            <text:p>-0,06</text:p>
          </table:table-cell>
          <table:table-cell table:formula="of:=(1-SIN([.B46] ))/COS([.B46])" office:value-type="float" office:value="0.0945278311792363" calcext:value-type="float">
            <text:p>0,0945278312</text:p>
          </table:table-cell>
        </table:table-row>
        <table:table-row table:style-name="ro1">
          <table:table-cell office:value-type="float" office:value="0.45" calcext:value-type="float">
            <text:p>0,45</text:p>
          </table:table-cell>
          <table:table-cell table:formula="of:=[.A47] * 3.14159265359" office:value-type="float" office:value="1.4137166941155" calcext:value-type="float">
            <text:p>1,4137166941</text:p>
          </table:table-cell>
          <table:table-cell table:formula="of:=[.A47]-0.5" office:value-type="float" office:value="-0.05" calcext:value-type="float">
            <text:p>-0,05</text:p>
          </table:table-cell>
          <table:table-cell table:formula="of:=(1-SIN([.B47] ))/COS([.B47])" office:value-type="float" office:value="0.0787017068245715" calcext:value-type="float">
            <text:p>0,0787017068</text:p>
          </table:table-cell>
        </table:table-row>
        <table:table-row table:style-name="ro1">
          <table:table-cell office:value-type="float" office:value="0.46" calcext:value-type="float">
            <text:p>0,46</text:p>
          </table:table-cell>
          <table:table-cell table:formula="of:=[.A48] * 3.14159265359" office:value-type="float" office:value="1.4451326206514" calcext:value-type="float">
            <text:p>1,4451326207</text:p>
          </table:table-cell>
          <table:table-cell table:formula="of:=[.A48]-0.5" office:value-type="float" office:value="-0.04" calcext:value-type="float">
            <text:p>-0,04</text:p>
          </table:table-cell>
          <table:table-cell table:formula="of:=(1-SIN([.B48] ))/COS([.B48])" office:value-type="float" office:value="0.062914667253602" calcext:value-type="float">
            <text:p>0,0629146673</text:p>
          </table:table-cell>
        </table:table-row>
        <table:table-row table:style-name="ro1">
          <table:table-cell office:value-type="float" office:value="0.47" calcext:value-type="float">
            <text:p>0,47</text:p>
          </table:table-cell>
          <table:table-cell table:formula="of:=[.A49] * 3.14159265359" office:value-type="float" office:value="1.4765485471873" calcext:value-type="float">
            <text:p>1,4765485472</text:p>
          </table:table-cell>
          <table:table-cell table:formula="of:=[.A49]-0.5" office:value-type="float" office:value="-0.03" calcext:value-type="float">
            <text:p>-0,03</text:p>
          </table:table-cell>
          <table:table-cell table:formula="of:=(1-SIN([.B49] ))/COS([.B49])" office:value-type="float" office:value="0.0471588028774313" calcext:value-type="float">
            <text:p>0,0471588029</text:p>
          </table:table-cell>
        </table:table-row>
        <table:table-row table:style-name="ro1">
          <table:table-cell office:value-type="float" office:value="0.48" calcext:value-type="float">
            <text:p>0,48</text:p>
          </table:table-cell>
          <table:table-cell table:formula="of:=[.A50] * 3.14159265359" office:value-type="float" office:value="1.5079644737232" calcext:value-type="float">
            <text:p>1,5079644737</text:p>
          </table:table-cell>
          <table:table-cell table:formula="of:=[.A50]-0.5" office:value-type="float" office:value="-0.02" calcext:value-type="float">
            <text:p>-0,02</text:p>
          </table:table-cell>
          <table:table-cell table:formula="of:=(1-SIN([.B50] ))/COS([.B50])" office:value-type="float" office:value="0.0314262660433018" calcext:value-type="float">
            <text:p>0,031426266</text:p>
          </table:table-cell>
        </table:table-row>
        <table:table-row table:style-name="ro1">
          <table:table-cell office:value-type="float" office:value="0.49" calcext:value-type="float">
            <text:p>0,49</text:p>
          </table:table-cell>
          <table:table-cell table:formula="of:=[.A51] * 3.14159265359" office:value-type="float" office:value="1.5393804002591" calcext:value-type="float">
            <text:p>1,5393804003</text:p>
          </table:table-cell>
          <table:table-cell table:formula="of:=[.A51]-0.5" office:value-type="float" office:value="-0.01" calcext:value-type="float">
            <text:p>-0,01</text:p>
          </table:table-cell>
          <table:table-cell table:formula="of:=(1-SIN([.B51] ))/COS([.B51])" office:value-type="float" office:value="0.0157092553236153" calcext:value-type="float">
            <text:p>0,0157092553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[.A52] * 3.14159265359" office:value-type="float" office:value="1.570796326795" calcext:value-type="float">
            <text:p>1,5707963268</text:p>
          </table:table-cell>
          <table:table-cell table:formula="of:=[.A52]-0.5" office:value-type="float" office:value="0" calcext:value-type="float">
            <text:p>0</text:p>
          </table:table-cell>
          <table:table-cell table:formula="of:=(1-SIN([.B52] ))/COS([.B52])" office:value-type="float" office:value="-0" calcext:value-type="float">
            <text:p>0</text:p>
          </table:table-cell>
        </table:table-row>
        <table:table-row table:style-name="ro1">
          <table:table-cell office:value-type="float" office:value="0.51" calcext:value-type="float">
            <text:p>0,51</text:p>
          </table:table-cell>
          <table:table-cell table:formula="of:=[.A53] * 3.14159265359" office:value-type="float" office:value="1.6022122533309" calcext:value-type="float">
            <text:p>1,6022122533</text:p>
          </table:table-cell>
          <table:table-cell table:formula="of:=[.A53]-0.5" office:value-type="float" office:value="0.01" calcext:value-type="float">
            <text:p>0,01</text:p>
          </table:table-cell>
          <table:table-cell table:formula="of:=(1-SIN([.B53] ))/COS([.B53])" office:value-type="float" office:value="-0.0157092553237169" calcext:value-type="float">
            <text:p>-0,0157092553</text:p>
          </table:table-cell>
        </table:table-row>
        <table:table-row table:style-name="ro1">
          <table:table-cell office:value-type="float" office:value="0.52" calcext:value-type="float">
            <text:p>0,52</text:p>
          </table:table-cell>
          <table:table-cell table:formula="of:=[.A54] * 3.14159265359" office:value-type="float" office:value="1.6336281798668" calcext:value-type="float">
            <text:p>1,6336281799</text:p>
          </table:table-cell>
          <table:table-cell table:formula="of:=[.A54]-0.5" office:value-type="float" office:value="0.02" calcext:value-type="float">
            <text:p>0,02</text:p>
          </table:table-cell>
          <table:table-cell table:formula="of:=(1-SIN([.B54] ))/COS([.B54])" office:value-type="float" office:value="-0.0314262660434054" calcext:value-type="float">
            <text:p>-0,031426266</text:p>
          </table:table-cell>
        </table:table-row>
        <table:table-row table:style-name="ro1">
          <table:table-cell office:value-type="float" office:value="0.53" calcext:value-type="float">
            <text:p>0,53</text:p>
          </table:table-cell>
          <table:table-cell table:formula="of:=[.A55] * 3.14159265359" office:value-type="float" office:value="1.6650441064027" calcext:value-type="float">
            <text:p>1,6650441064</text:p>
          </table:table-cell>
          <table:table-cell table:formula="of:=[.A55]-0.5" office:value-type="float" office:value="0.03" calcext:value-type="float">
            <text:p>0,03</text:p>
          </table:table-cell>
          <table:table-cell table:formula="of:=(1-SIN([.B55] ))/COS([.B55])" office:value-type="float" office:value="-0.0471588028775356" calcext:value-type="float">
            <text:p>-0,0471588029</text:p>
          </table:table-cell>
        </table:table-row>
        <table:table-row table:style-name="ro1">
          <table:table-cell office:value-type="float" office:value="0.54" calcext:value-type="float">
            <text:p>0,54</text:p>
          </table:table-cell>
          <table:table-cell table:formula="of:=[.A56] * 3.14159265359" office:value-type="float" office:value="1.6964600329386" calcext:value-type="float">
            <text:p>1,6964600329</text:p>
          </table:table-cell>
          <table:table-cell table:formula="of:=[.A56]-0.5" office:value-type="float" office:value="0.04" calcext:value-type="float">
            <text:p>0,04</text:p>
          </table:table-cell>
          <table:table-cell table:formula="of:=(1-SIN([.B56] ))/COS([.B56])" office:value-type="float" office:value="-0.0629146672537062" calcext:value-type="float">
            <text:p>-0,0629146673</text:p>
          </table:table-cell>
        </table:table-row>
        <table:table-row table:style-name="ro1">
          <table:table-cell office:value-type="float" office:value="0.55" calcext:value-type="float">
            <text:p>0,55</text:p>
          </table:table-cell>
          <table:table-cell table:formula="of:=[.A57] * 3.14159265359" office:value-type="float" office:value="1.7278759594745" calcext:value-type="float">
            <text:p>1,7278759595</text:p>
          </table:table-cell>
          <table:table-cell table:formula="of:=[.A57]-0.5" office:value-type="float" office:value="0.05" calcext:value-type="float">
            <text:p>0,05</text:p>
          </table:table-cell>
          <table:table-cell table:formula="of:=(1-SIN([.B57] ))/COS([.B57])" office:value-type="float" office:value="-0.0787017068246759" calcext:value-type="float">
            <text:p>-0,0787017068</text:p>
          </table:table-cell>
        </table:table-row>
        <table:table-row table:style-name="ro1">
          <table:table-cell office:value-type="float" office:value="0.56" calcext:value-type="float">
            <text:p>0,56</text:p>
          </table:table-cell>
          <table:table-cell table:formula="of:=[.A58] * 3.14159265359" office:value-type="float" office:value="1.7592918860104" calcext:value-type="float">
            <text:p>1,759291886</text:p>
          </table:table-cell>
          <table:table-cell table:formula="of:=[.A58]-0.5" office:value-type="float" office:value="0.0600000000000001" calcext:value-type="float">
            <text:p>0,06</text:p>
          </table:table-cell>
          <table:table-cell table:formula="of:=(1-SIN([.B58] ))/COS([.B58])" office:value-type="float" office:value="-0.0945278311793406" calcext:value-type="float">
            <text:p>-0,0945278312</text:p>
          </table:table-cell>
        </table:table-row>
        <table:table-row table:style-name="ro1">
          <table:table-cell office:value-type="float" office:value="0.57" calcext:value-type="float">
            <text:p>0,57</text:p>
          </table:table-cell>
          <table:table-cell table:formula="of:=[.A59] * 3.14159265359" office:value-type="float" office:value="1.7907078125463" calcext:value-type="float">
            <text:p>1,7907078125</text:p>
          </table:table-cell>
          <table:table-cell table:formula="of:=[.A59]-0.5" office:value-type="float" office:value="0.0700000000000001" calcext:value-type="float">
            <text:p>0,07</text:p>
          </table:table-cell>
          <table:table-cell table:formula="of:=(1-SIN([.B59] ))/COS([.B59])" office:value-type="float" office:value="-0.110401027815879" calcext:value-type="float">
            <text:p>-0,1104010278</text:p>
          </table:table-cell>
        </table:table-row>
        <table:table-row table:style-name="ro1">
          <table:table-cell office:value-type="float" office:value="0.58" calcext:value-type="float">
            <text:p>0,58</text:p>
          </table:table-cell>
          <table:table-cell table:formula="of:=[.A60] * 3.14159265359" office:value-type="float" office:value="1.8221237390822" calcext:value-type="float">
            <text:p>1,8221237391</text:p>
          </table:table-cell>
          <table:table-cell table:formula="of:=[.A60]-0.5" office:value-type="float" office:value="0.08" calcext:value-type="float">
            <text:p>0,08</text:p>
          </table:table-cell>
          <table:table-cell table:formula="of:=(1-SIN([.B60] ))/COS([.B60])" office:value-type="float" office:value="-0.126329378446169" calcext:value-type="float">
            <text:p>-0,1263293784</text:p>
          </table:table-cell>
        </table:table-row>
        <table:table-row table:style-name="ro1">
          <table:table-cell office:value-type="float" office:value="0.59" calcext:value-type="float">
            <text:p>0,59</text:p>
          </table:table-cell>
          <table:table-cell table:formula="of:=[.A61] * 3.14159265359" office:value-type="float" office:value="1.8535396656181" calcext:value-type="float">
            <text:p>1,8535396656</text:p>
          </table:table-cell>
          <table:table-cell table:formula="of:=[.A61]-0.5" office:value-type="float" office:value="0.09" calcext:value-type="float">
            <text:p>0,09</text:p>
          </table:table-cell>
          <table:table-cell table:formula="of:=(1-SIN([.B61] ))/COS([.B61])" office:value-type="float" office:value="-0.142321075703005" calcext:value-type="float">
            <text:p>-0,1423210757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table:formula="of:=[.A62] * 3.14159265359" office:value-type="float" office:value="1.884955592154" calcext:value-type="float">
            <text:p>1,8849555922</text:p>
          </table:table-cell>
          <table:table-cell table:formula="of:=[.A62]-0.5" office:value-type="float" office:value="0.1" calcext:value-type="float">
            <text:p>0,1</text:p>
          </table:table-cell>
          <table:table-cell table:formula="of:=(1-SIN([.B62] ))/COS([.B62])" office:value-type="float" office:value="-0.1583844403246" calcext:value-type="float">
            <text:p>-0,1583844403</text:p>
          </table:table-cell>
        </table:table-row>
        <table:table-row table:style-name="ro1">
          <table:table-cell office:value-type="float" office:value="0.61" calcext:value-type="float">
            <text:p>0,61</text:p>
          </table:table-cell>
          <table:table-cell table:formula="of:=[.A63] * 3.14159265359" office:value-type="float" office:value="1.9163715186899" calcext:value-type="float">
            <text:p>1,9163715187</text:p>
          </table:table-cell>
          <table:table-cell table:formula="of:=[.A63]-0.5" office:value-type="float" office:value="0.11" calcext:value-type="float">
            <text:p>0,11</text:p>
          </table:table-cell>
          <table:table-cell table:formula="of:=(1-SIN([.B63] ))/COS([.B63])" office:value-type="float" office:value="-0.17452793889443" calcext:value-type="float">
            <text:p>-0,1745279389</text:p>
          </table:table-cell>
        </table:table-row>
        <table:table-row table:style-name="ro1">
          <table:table-cell office:value-type="float" office:value="0.62" calcext:value-type="float">
            <text:p>0,62</text:p>
          </table:table-cell>
          <table:table-cell table:formula="of:=[.A64] * 3.14159265359" office:value-type="float" office:value="1.9477874452258" calcext:value-type="float">
            <text:p>1,9477874452</text:p>
          </table:table-cell>
          <table:table-cell table:formula="of:=[.A64]-0.5" office:value-type="float" office:value="0.12" calcext:value-type="float">
            <text:p>0,12</text:p>
          </table:table-cell>
          <table:table-cell table:formula="of:=(1-SIN([.B64] ))/COS([.B64])" office:value-type="float" office:value="-0.190760202218633" calcext:value-type="float">
            <text:p>-0,1907602022</text:p>
          </table:table-cell>
        </table:table-row>
        <table:table-row table:style-name="ro1">
          <table:table-cell office:value-type="float" office:value="0.63" calcext:value-type="float">
            <text:p>0,63</text:p>
          </table:table-cell>
          <table:table-cell table:formula="of:=[.A65] * 3.14159265359" office:value-type="float" office:value="1.9792033717617" calcext:value-type="float">
            <text:p>1,9792033718</text:p>
          </table:table-cell>
          <table:table-cell table:formula="of:=[.A65]-0.5" office:value-type="float" office:value="0.13" calcext:value-type="float">
            <text:p>0,13</text:p>
          </table:table-cell>
          <table:table-cell table:formula="of:=(1-SIN([.B65] ))/COS([.B65])" office:value-type="float" office:value="-0.207090044428007" calcext:value-type="float">
            <text:p>-0,2070900444</text:p>
          </table:table-cell>
        </table:table-row>
        <table:table-row table:style-name="ro1">
          <table:table-cell office:value-type="float" office:value="0.64" calcext:value-type="float">
            <text:p>0,64</text:p>
          </table:table-cell>
          <table:table-cell table:formula="of:=[.A66] * 3.14159265359" office:value-type="float" office:value="2.0106192982976" calcext:value-type="float">
            <text:p>2,0106192983</text:p>
          </table:table-cell>
          <table:table-cell table:formula="of:=[.A66]-0.5" office:value-type="float" office:value="0.14" calcext:value-type="float">
            <text:p>0,14</text:p>
          </table:table-cell>
          <table:table-cell table:formula="of:=(1-SIN([.B66] ))/COS([.B66])" office:value-type="float" office:value="-0.223526482897218" calcext:value-type="float">
            <text:p>-0,2235264829</text:p>
          </table:table-cell>
        </table:table-row>
        <table:table-row table:style-name="ro1">
          <table:table-cell office:value-type="float" office:value="0.65" calcext:value-type="float">
            <text:p>0,65</text:p>
          </table:table-cell>
          <table:table-cell table:formula="of:=[.A67] * 3.14159265359" office:value-type="float" office:value="2.0420352248335" calcext:value-type="float">
            <text:p>2,0420352248</text:p>
          </table:table-cell>
          <table:table-cell table:formula="of:=[.A67]-0.5" office:value-type="float" office:value="0.15" calcext:value-type="float">
            <text:p>0,15</text:p>
          </table:table-cell>
          <table:table-cell table:formula="of:=(1-SIN([.B67] ))/COS([.B67])" office:value-type="float" office:value="-0.240078759080187" calcext:value-type="float">
            <text:p>-0,2400787591</text:p>
          </table:table-cell>
        </table:table-row>
        <table:table-row table:style-name="ro1">
          <table:table-cell office:value-type="float" office:value="0.66" calcext:value-type="float">
            <text:p>0,66</text:p>
          </table:table-cell>
          <table:table-cell table:formula="of:=[.A68] * 3.14159265359" office:value-type="float" office:value="2.0734511513694" calcext:value-type="float">
            <text:p>2,0734511514</text:p>
          </table:table-cell>
          <table:table-cell table:formula="of:=[.A68]-0.5" office:value-type="float" office:value="0.16" calcext:value-type="float">
            <text:p>0,16</text:p>
          </table:table-cell>
          <table:table-cell table:formula="of:=(1-SIN([.B68] ))/COS([.B68])" office:value-type="float" office:value="-0.256756360367799" calcext:value-type="float">
            <text:p>-0,2567563604</text:p>
          </table:table-cell>
        </table:table-row>
        <table:table-row table:style-name="ro1">
          <table:table-cell office:value-type="float" office:value="0.67" calcext:value-type="float">
            <text:p>0,67</text:p>
          </table:table-cell>
          <table:table-cell table:formula="of:=[.A69] * 3.14159265359" office:value-type="float" office:value="2.1048670779053" calcext:value-type="float">
            <text:p>2,1048670779</text:p>
          </table:table-cell>
          <table:table-cell table:formula="of:=[.A69]-0.5" office:value-type="float" office:value="0.17" calcext:value-type="float">
            <text:p>0,17</text:p>
          </table:table-cell>
          <table:table-cell table:formula="of:=(1-SIN([.B69] ))/COS([.B69])" office:value-type="float" office:value="-0.273569043082312" calcext:value-type="float">
            <text:p>-0,2735690431</text:p>
          </table:table-cell>
        </table:table-row>
        <table:table-row table:style-name="ro1">
          <table:table-cell office:value-type="float" office:value="0.68" calcext:value-type="float">
            <text:p>0,68</text:p>
          </table:table-cell>
          <table:table-cell table:formula="of:=[.A70] * 3.14159265359" office:value-type="float" office:value="2.1362830044412" calcext:value-type="float">
            <text:p>2,1362830044</text:p>
          </table:table-cell>
          <table:table-cell table:formula="of:=[.A70]-0.5" office:value-type="float" office:value="0.18" calcext:value-type="float">
            <text:p>0,18</text:p>
          </table:table-cell>
          <table:table-cell table:formula="of:=(1-SIN([.B70] ))/COS([.B70])" office:value-type="float" office:value="-0.290526856731993" calcext:value-type="float">
            <text:p>-0,2905268567</text:p>
          </table:table-cell>
        </table:table-row>
        <table:table-row table:style-name="ro1">
          <table:table-cell office:value-type="float" office:value="0.69" calcext:value-type="float">
            <text:p>0,69</text:p>
          </table:table-cell>
          <table:table-cell table:formula="of:=[.A71] * 3.14159265359" office:value-type="float" office:value="2.1676989309771" calcext:value-type="float">
            <text:p>2,167698931</text:p>
          </table:table-cell>
          <table:table-cell table:formula="of:=[.A71]-0.5" office:value-type="float" office:value="0.19" calcext:value-type="float">
            <text:p>0,19</text:p>
          </table:table-cell>
          <table:table-cell table:formula="of:=(1-SIN([.B71] ))/COS([.B71])" office:value-type="float" office:value="-0.307640169659977" calcext:value-type="float">
            <text:p>-0,3076401697</text:p>
          </table:table-cell>
        </table:table-row>
        <table:table-row table:style-name="ro1">
          <table:table-cell office:value-type="float" office:value="0.7" calcext:value-type="float">
            <text:p>0,7</text:p>
          </table:table-cell>
          <table:table-cell table:formula="of:=[.A72] * 3.14159265359" office:value-type="float" office:value="2.199114857513" calcext:value-type="float">
            <text:p>2,1991148575</text:p>
          </table:table-cell>
          <table:table-cell table:formula="of:=[.A72]-0.5" office:value-type="float" office:value="0.2" calcext:value-type="float">
            <text:p>0,2</text:p>
          </table:table-cell>
          <table:table-cell table:formula="of:=(1-SIN([.B72] ))/COS([.B72])" office:value-type="float" office:value="-0.324919696232987" calcext:value-type="float">
            <text:p>-0,3249196962</text:p>
          </table:table-cell>
        </table:table-row>
        <table:table-row table:style-name="ro1">
          <table:table-cell office:value-type="float" office:value="0.71" calcext:value-type="float">
            <text:p>0,71</text:p>
          </table:table-cell>
          <table:table-cell table:formula="of:=[.A73] * 3.14159265359" office:value-type="float" office:value="2.2305307840489" calcext:value-type="float">
            <text:p>2,230530784</text:p>
          </table:table-cell>
          <table:table-cell table:formula="of:=[.A73]-0.5" office:value-type="float" office:value="0.21" calcext:value-type="float">
            <text:p>0,21</text:p>
          </table:table-cell>
          <table:table-cell table:formula="of:=(1-SIN([.B73] ))/COS([.B73])" office:value-type="float" office:value="-0.342376525728765" calcext:value-type="float">
            <text:p>-0,3423765257</text:p>
          </table:table-cell>
        </table:table-row>
        <table:table-row table:style-name="ro1">
          <table:table-cell office:value-type="float" office:value="0.72" calcext:value-type="float">
            <text:p>0,72</text:p>
          </table:table-cell>
          <table:table-cell table:formula="of:=[.A74] * 3.14159265359" office:value-type="float" office:value="2.2619467105848" calcext:value-type="float">
            <text:p>2,2619467106</text:p>
          </table:table-cell>
          <table:table-cell table:formula="of:=[.A74]-0.5" office:value-type="float" office:value="0.22" calcext:value-type="float">
            <text:p>0,22</text:p>
          </table:table-cell>
          <table:table-cell table:formula="of:=(1-SIN([.B74] ))/COS([.B74])" office:value-type="float" office:value="-0.360022153095841" calcext:value-type="float">
            <text:p>-0,3600221531</text:p>
          </table:table-cell>
        </table:table-row>
        <table:table-row table:style-name="ro1">
          <table:table-cell office:value-type="float" office:value="0.73" calcext:value-type="float">
            <text:p>0,73</text:p>
          </table:table-cell>
          <table:table-cell table:formula="of:=[.A75] * 3.14159265359" office:value-type="float" office:value="2.2933626371207" calcext:value-type="float">
            <text:p>2,2933626371</text:p>
          </table:table-cell>
          <table:table-cell table:formula="of:=[.A75]-0.5" office:value-type="float" office:value="0.23" calcext:value-type="float">
            <text:p>0,23</text:p>
          </table:table-cell>
          <table:table-cell table:formula="of:=(1-SIN([.B75] ))/COS([.B75])" office:value-type="float" office:value="-0.377868511775907" calcext:value-type="float">
            <text:p>-0,3778685118</text:p>
          </table:table-cell>
        </table:table-row>
        <table:table-row table:style-name="ro1">
          <table:table-cell office:value-type="float" office:value="0.74" calcext:value-type="float">
            <text:p>0,74</text:p>
          </table:table-cell>
          <table:table-cell table:formula="of:=[.A76] * 3.14159265359" office:value-type="float" office:value="2.3247785636566" calcext:value-type="float">
            <text:p>2,3247785637</text:p>
          </table:table-cell>
          <table:table-cell table:formula="of:=[.A76]-0.5" office:value-type="float" office:value="0.24" calcext:value-type="float">
            <text:p>0,24</text:p>
          </table:table-cell>
          <table:table-cell table:formula="of:=(1-SIN([.B76] ))/COS([.B76])" office:value-type="float" office:value="-0.39592800879781" calcext:value-type="float">
            <text:p>-0,3959280088</text:p>
          </table:table-cell>
        </table:table-row>
        <table:table-row table:style-name="ro1">
          <table:table-cell office:value-type="float" office:value="0.75" calcext:value-type="float">
            <text:p>0,75</text:p>
          </table:table-cell>
          <table:table-cell table:formula="of:=[.A77] * 3.14159265359" office:value-type="float" office:value="2.3561944901925" calcext:value-type="float">
            <text:p>2,3561944902</text:p>
          </table:table-cell>
          <table:table-cell table:formula="of:=[.A77]-0.5" office:value-type="float" office:value="0.25" calcext:value-type="float">
            <text:p>0,25</text:p>
          </table:table-cell>
          <table:table-cell table:formula="of:=(1-SIN([.B77] ))/COS([.B77])" office:value-type="float" office:value="-0.414213562373186" calcext:value-type="float">
            <text:p>-0,4142135624</text:p>
          </table:table-cell>
        </table:table-row>
        <table:table-row table:style-name="ro1">
          <table:table-cell office:value-type="float" office:value="0.76" calcext:value-type="float">
            <text:p>0,76</text:p>
          </table:table-cell>
          <table:table-cell table:formula="of:=[.A78] * 3.14159265359" office:value-type="float" office:value="2.3876104167284" calcext:value-type="float">
            <text:p>2,3876104167</text:p>
          </table:table-cell>
          <table:table-cell table:formula="of:=[.A78]-0.5" office:value-type="float" office:value="0.26" calcext:value-type="float">
            <text:p>0,26</text:p>
          </table:table-cell>
          <table:table-cell table:formula="of:=(1-SIN([.B78] ))/COS([.B78])" office:value-type="float" office:value="-0.432738642247519" calcext:value-type="float">
            <text:p>-0,4327386422</text:p>
          </table:table-cell>
        </table:table-row>
        <table:table-row table:style-name="ro1">
          <table:table-cell office:value-type="float" office:value="0.77" calcext:value-type="float">
            <text:p>0,77</text:p>
          </table:table-cell>
          <table:table-cell table:formula="of:=[.A79] * 3.14159265359" office:value-type="float" office:value="2.4190263432643" calcext:value-type="float">
            <text:p>2,4190263433</text:p>
          </table:table-cell>
          <table:table-cell table:formula="of:=[.A79]-0.5" office:value-type="float" office:value="0.27" calcext:value-type="float">
            <text:p>0,27</text:p>
          </table:table-cell>
          <table:table-cell table:formula="of:=(1-SIN([.B79] ))/COS([.B79])" office:value-type="float" office:value="-0.451517313087079" calcext:value-type="float">
            <text:p>-0,4515173131</text:p>
          </table:table-cell>
        </table:table-row>
        <table:table-row table:style-name="ro1">
          <table:table-cell office:value-type="float" office:value="0.78" calcext:value-type="float">
            <text:p>0,78</text:p>
          </table:table-cell>
          <table:table-cell table:formula="of:=[.A80] * 3.14159265359" office:value-type="float" office:value="2.4504422698002" calcext:value-type="float">
            <text:p>2,4504422698</text:p>
          </table:table-cell>
          <table:table-cell table:formula="of:=[.A80]-0.5" office:value-type="float" office:value="0.28" calcext:value-type="float">
            <text:p>0,28</text:p>
          </table:table-cell>
          <table:table-cell table:formula="of:=(1-SIN([.B80] ))/COS([.B80])" office:value-type="float" office:value="-0.47056428121235" calcext:value-type="float">
            <text:p>-0,4705642812</text:p>
          </table:table-cell>
        </table:table-row>
        <table:table-row table:style-name="ro1">
          <table:table-cell office:value-type="float" office:value="0.79" calcext:value-type="float">
            <text:p>0,79</text:p>
          </table:table-cell>
          <table:table-cell table:formula="of:=[.A81] * 3.14159265359" office:value-type="float" office:value="2.4818581963361" calcext:value-type="float">
            <text:p>2,4818581963</text:p>
          </table:table-cell>
          <table:table-cell table:formula="of:=[.A81]-0.5" office:value-type="float" office:value="0.29" calcext:value-type="float">
            <text:p>0,29</text:p>
          </table:table-cell>
          <table:table-cell table:formula="of:=(1-SIN([.B81] ))/COS([.B81])" office:value-type="float" office:value="-0.489894945022578" calcext:value-type="float">
            <text:p>-0,489894945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table:formula="of:=[.A82] * 3.14159265359" office:value-type="float" office:value="2.513274122872" calcext:value-type="float">
            <text:p>2,5132741229</text:p>
          </table:table-cell>
          <table:table-cell table:formula="of:=[.A82]-0.5" office:value-type="float" office:value="0.3" calcext:value-type="float">
            <text:p>0,3</text:p>
          </table:table-cell>
          <table:table-cell table:formula="of:=(1-SIN([.B82] ))/COS([.B82])" office:value-type="float" office:value="-0.509525449494533" calcext:value-type="float">
            <text:p>-0,5095254495</text:p>
          </table:table-cell>
        </table:table-row>
        <table:table-row table:style-name="ro1">
          <table:table-cell office:value-type="float" office:value="0.81" calcext:value-type="float">
            <text:p>0,81</text:p>
          </table:table-cell>
          <table:table-cell table:formula="of:=[.A83] * 3.14159265359" office:value-type="float" office:value="2.5446900494079" calcext:value-type="float">
            <text:p>2,5446900494</text:p>
          </table:table-cell>
          <table:table-cell table:formula="of:=[.A83]-0.5" office:value-type="float" office:value="0.31" calcext:value-type="float">
            <text:p>0,31</text:p>
          </table:table-cell>
          <table:table-cell table:formula="of:=(1-SIN([.B83] ))/COS([.B83])" office:value-type="float" office:value="-0.529472745182122" calcext:value-type="float">
            <text:p>-0,5294727452</text:p>
          </table:table-cell>
        </table:table-row>
        <table:table-row table:style-name="ro1">
          <table:table-cell office:value-type="float" office:value="0.82" calcext:value-type="float">
            <text:p>0,82</text:p>
          </table:table-cell>
          <table:table-cell table:formula="of:=[.A84] * 3.14159265359" office:value-type="float" office:value="2.5761059759438" calcext:value-type="float">
            <text:p>2,5761059759</text:p>
          </table:table-cell>
          <table:table-cell table:formula="of:=[.A84]-0.5" office:value-type="float" office:value="0.32" calcext:value-type="float">
            <text:p>0,32</text:p>
          </table:table-cell>
          <table:table-cell table:formula="of:=(1-SIN([.B84] ))/COS([.B84])" office:value-type="float" office:value="-0.54975465219288" calcext:value-type="float">
            <text:p>-0,5497546522</text:p>
          </table:table-cell>
        </table:table-row>
        <table:table-row table:style-name="ro1">
          <table:table-cell office:value-type="float" office:value="0.83" calcext:value-type="float">
            <text:p>0,83</text:p>
          </table:table-cell>
          <table:table-cell table:formula="of:=[.A85] * 3.14159265359" office:value-type="float" office:value="2.6075219024797" calcext:value-type="float">
            <text:p>2,6075219025</text:p>
          </table:table-cell>
          <table:table-cell table:formula="of:=[.A85]-0.5" office:value-type="float" office:value="0.33" calcext:value-type="float">
            <text:p>0,33</text:p>
          </table:table-cell>
          <table:table-cell table:formula="of:=(1-SIN([.B85] ))/COS([.B85])" office:value-type="float" office:value="-0.570389929673409" calcext:value-type="float">
            <text:p>-0,5703899297</text:p>
          </table:table-cell>
        </table:table-row>
        <table:table-row table:style-name="ro1">
          <table:table-cell office:value-type="float" office:value="0.84" calcext:value-type="float">
            <text:p>0,84</text:p>
          </table:table-cell>
          <table:table-cell table:formula="of:=[.A86] * 3.14159265359" office:value-type="float" office:value="2.6389378290156" calcext:value-type="float">
            <text:p>2,638937829</text:p>
          </table:table-cell>
          <table:table-cell table:formula="of:=[.A86]-0.5" office:value-type="float" office:value="0.34" calcext:value-type="float">
            <text:p>0,34</text:p>
          </table:table-cell>
          <table:table-cell table:formula="of:=(1-SIN([.B86] ))/COS([.B86])" office:value-type="float" office:value="-0.591398351399588" calcext:value-type="float">
            <text:p>-0,5913983514</text:p>
          </table:table-cell>
        </table:table-row>
        <table:table-row table:style-name="ro1">
          <table:table-cell office:value-type="float" office:value="0.85" calcext:value-type="float">
            <text:p>0,85</text:p>
          </table:table-cell>
          <table:table-cell table:formula="of:=[.A87] * 3.14159265359" office:value-type="float" office:value="2.6703537555515" calcext:value-type="float">
            <text:p>2,6703537556</text:p>
          </table:table-cell>
          <table:table-cell table:formula="of:=[.A87]-0.5" office:value-type="float" office:value="0.35" calcext:value-type="float">
            <text:p>0,35</text:p>
          </table:table-cell>
          <table:table-cell table:formula="of:=(1-SIN([.B87] ))/COS([.B87])" office:value-type="float" office:value="-0.612800788140053" calcext:value-type="float">
            <text:p>-0,6128007881</text:p>
          </table:table-cell>
        </table:table-row>
        <table:table-row table:style-name="ro1">
          <table:table-cell office:value-type="float" office:value="0.86" calcext:value-type="float">
            <text:p>0,86</text:p>
          </table:table-cell>
          <table:table-cell table:formula="of:=[.A88] * 3.14159265359" office:value-type="float" office:value="2.7017696820874" calcext:value-type="float">
            <text:p>2,7017696821</text:p>
          </table:table-cell>
          <table:table-cell table:formula="of:=[.A88]-0.5" office:value-type="float" office:value="0.36" calcext:value-type="float">
            <text:p>0,36</text:p>
          </table:table-cell>
          <table:table-cell table:formula="of:=(1-SIN([.B88] ))/COS([.B88])" office:value-type="float" office:value="-0.634619297544273" calcext:value-type="float">
            <text:p>-0,6346192975</text:p>
          </table:table-cell>
        </table:table-row>
        <table:table-row table:style-name="ro1">
          <table:table-cell office:value-type="float" office:value="0.87" calcext:value-type="float">
            <text:p>0,87</text:p>
          </table:table-cell>
          <table:table-cell table:formula="of:=[.A89] * 3.14159265359" office:value-type="float" office:value="2.7331856086233" calcext:value-type="float">
            <text:p>2,7331856086</text:p>
          </table:table-cell>
          <table:table-cell table:formula="of:=[.A89]-0.5" office:value-type="float" office:value="0.37" calcext:value-type="float">
            <text:p>0,37</text:p>
          </table:table-cell>
          <table:table-cell table:formula="of:=(1-SIN([.B89] ))/COS([.B89])" office:value-type="float" office:value="-0.656877222401408" calcext:value-type="float">
            <text:p>-0,6568772224</text:p>
          </table:table-cell>
        </table:table-row>
        <table:table-row table:style-name="ro1">
          <table:table-cell office:value-type="float" office:value="0.88" calcext:value-type="float">
            <text:p>0,88</text:p>
          </table:table-cell>
          <table:table-cell table:formula="of:=[.A90] * 3.14159265359" office:value-type="float" office:value="2.7646015351592" calcext:value-type="float">
            <text:p>2,7646015352</text:p>
          </table:table-cell>
          <table:table-cell table:formula="of:=[.A90]-0.5" office:value-type="float" office:value="0.38" calcext:value-type="float">
            <text:p>0,38</text:p>
          </table:table-cell>
          <table:table-cell table:formula="of:=(1-SIN([.B90] ))/COS([.B90])" office:value-type="float" office:value="-0.679599298224659" calcext:value-type="float">
            <text:p>-0,6795992982</text:p>
          </table:table-cell>
        </table:table-row>
        <table:table-row table:style-name="ro1">
          <table:table-cell office:value-type="float" office:value="0.89" calcext:value-type="float">
            <text:p>0,89</text:p>
          </table:table-cell>
          <table:table-cell table:formula="of:=[.A91] * 3.14159265359" office:value-type="float" office:value="2.7960174616951" calcext:value-type="float">
            <text:p>2,7960174617</text:p>
          </table:table-cell>
          <table:table-cell table:formula="of:=[.A91]-0.5" office:value-type="float" office:value="0.39" calcext:value-type="float">
            <text:p>0,39</text:p>
          </table:table-cell>
          <table:table-cell table:formula="of:=(1-SIN([.B91] ))/COS([.B91])" office:value-type="float" office:value="-0.702811771240495" calcext:value-type="float">
            <text:p>-0,7028117712</text:p>
          </table:table-cell>
        </table:table-row>
        <table:table-row table:style-name="ro1">
          <table:table-cell office:value-type="float" office:value="0.9" calcext:value-type="float">
            <text:p>0,9</text:p>
          </table:table-cell>
          <table:table-cell table:formula="of:=[.A92] * 3.14159265359" office:value-type="float" office:value="2.827433388231" calcext:value-type="float">
            <text:p>2,8274333882</text:p>
          </table:table-cell>
          <table:table-cell table:formula="of:=[.A92]-0.5" office:value-type="float" office:value="0.4" calcext:value-type="float">
            <text:p>0,4</text:p>
          </table:table-cell>
          <table:table-cell table:formula="of:=(1-SIN([.B92] ))/COS([.B92])" office:value-type="float" office:value="-0.726542528005503" calcext:value-type="float">
            <text:p>-0,726542528</text:p>
          </table:table-cell>
        </table:table-row>
        <table:table-row table:style-name="ro1">
          <table:table-cell office:value-type="float" office:value="0.91" calcext:value-type="float">
            <text:p>0,91</text:p>
          </table:table-cell>
          <table:table-cell table:formula="of:=[.A93] * 3.14159265359" office:value-type="float" office:value="2.8588493147669" calcext:value-type="float">
            <text:p>2,8588493148</text:p>
          </table:table-cell>
          <table:table-cell table:formula="of:=[.A93]-0.5" office:value-type="float" office:value="0.41" calcext:value-type="float">
            <text:p>0,41</text:p>
          </table:table-cell>
          <table:table-cell table:formula="of:=(1-SIN([.B93] ))/COS([.B93])" office:value-type="float" office:value="-0.750821238038912" calcext:value-type="float">
            <text:p>-0,750821238</text:p>
          </table:table-cell>
        </table:table-row>
        <table:table-row table:style-name="ro1">
          <table:table-cell office:value-type="float" office:value="0.92" calcext:value-type="float">
            <text:p>0,92</text:p>
          </table:table-cell>
          <table:table-cell table:formula="of:=[.A94] * 3.14159265359" office:value-type="float" office:value="2.8902652413028" calcext:value-type="float">
            <text:p>2,8902652413</text:p>
          </table:table-cell>
          <table:table-cell table:formula="of:=[.A94]-0.5" office:value-type="float" office:value="0.42" calcext:value-type="float">
            <text:p>0,42</text:p>
          </table:table-cell>
          <table:table-cell table:formula="of:=(1-SIN([.B94] ))/COS([.B94])" office:value-type="float" office:value="-0.775679511049766" calcext:value-type="float">
            <text:p>-0,775679511</text:p>
          </table:table-cell>
        </table:table-row>
        <table:table-row table:style-name="ro1">
          <table:table-cell office:value-type="float" office:value="0.93" calcext:value-type="float">
            <text:p>0,93</text:p>
          </table:table-cell>
          <table:table-cell table:formula="of:=[.A95] * 3.14159265359" office:value-type="float" office:value="2.9216811678387" calcext:value-type="float">
            <text:p>2,9216811678</text:p>
          </table:table-cell>
          <table:table-cell table:formula="of:=[.A95]-0.5" office:value-type="float" office:value="0.43" calcext:value-type="float">
            <text:p>0,43</text:p>
          </table:table-cell>
          <table:table-cell table:formula="of:=(1-SIN([.B95] ))/COS([.B95])" office:value-type="float" office:value="-0.801151070558909" calcext:value-type="float">
            <text:p>-0,8011510706</text:p>
          </table:table-cell>
        </table:table-row>
        <table:table-row table:style-name="ro1">
          <table:table-cell office:value-type="float" office:value="0.94" calcext:value-type="float">
            <text:p>0,94</text:p>
          </table:table-cell>
          <table:table-cell table:formula="of:=[.A96] * 3.14159265359" office:value-type="float" office:value="2.9530970943746" calcext:value-type="float">
            <text:p>2,9530970944</text:p>
          </table:table-cell>
          <table:table-cell table:formula="of:=[.A96]-0.5" office:value-type="float" office:value="0.44" calcext:value-type="float">
            <text:p>0,44</text:p>
          </table:table-cell>
          <table:table-cell table:formula="of:=(1-SIN([.B96] ))/COS([.B96])" office:value-type="float" office:value="-0.827271945972639" calcext:value-type="float">
            <text:p>-0,827271946</text:p>
          </table:table-cell>
        </table:table-row>
        <table:table-row table:style-name="ro1">
          <table:table-cell office:value-type="float" office:value="0.95" calcext:value-type="float">
            <text:p>0,95</text:p>
          </table:table-cell>
          <table:table-cell table:formula="of:=[.A97] * 3.14159265359" office:value-type="float" office:value="2.9845130209105" calcext:value-type="float">
            <text:p>2,9845130209</text:p>
          </table:table-cell>
          <table:table-cell table:formula="of:=[.A97]-0.5" office:value-type="float" office:value="0.45" calcext:value-type="float">
            <text:p>0,45</text:p>
          </table:table-cell>
          <table:table-cell table:formula="of:=(1-SIN([.B97] ))/COS([.B97])" office:value-type="float" office:value="-0.854080685463637" calcext:value-type="float">
            <text:p>-0,8540806855</text:p>
          </table:table-cell>
        </table:table-row>
        <table:table-row table:style-name="ro1">
          <table:table-cell office:value-type="float" office:value="0.96" calcext:value-type="float">
            <text:p>0,96</text:p>
          </table:table-cell>
          <table:table-cell table:formula="of:=[.A98] * 3.14159265359" office:value-type="float" office:value="3.0159289474464" calcext:value-type="float">
            <text:p>3,0159289474</text:p>
          </table:table-cell>
          <table:table-cell table:formula="of:=[.A98]-0.5" office:value-type="float" office:value="0.46" calcext:value-type="float">
            <text:p>0,46</text:p>
          </table:table-cell>
          <table:table-cell table:formula="of:=(1-SIN([.B98] ))/COS([.B98])" office:value-type="float" office:value="-0.881618592363366" calcext:value-type="float">
            <text:p>-0,8816185924</text:p>
          </table:table-cell>
        </table:table-row>
        <table:table-row table:style-name="ro1">
          <table:table-cell office:value-type="float" office:value="0.97" calcext:value-type="float">
            <text:p>0,97</text:p>
          </table:table-cell>
          <table:table-cell table:formula="of:=[.A99] * 3.14159265359" office:value-type="float" office:value="3.0473448739823" calcext:value-type="float">
            <text:p>3,047344874</text:p>
          </table:table-cell>
          <table:table-cell table:formula="of:=[.A99]-0.5" office:value-type="float" office:value="0.47" calcext:value-type="float">
            <text:p>0,47</text:p>
          </table:table-cell>
          <table:table-cell table:formula="of:=(1-SIN([.B99] ))/COS([.B99])" office:value-type="float" office:value="-0.909929988177921" calcext:value-type="float">
            <text:p>-0,9099299882</text:p>
          </table:table-cell>
        </table:table-row>
        <table:table-row table:style-name="ro1">
          <table:table-cell office:value-type="float" office:value="0.98" calcext:value-type="float">
            <text:p>0,98</text:p>
          </table:table-cell>
          <table:table-cell table:formula="of:=[.A100] * 3.14159265359" office:value-type="float" office:value="3.0787608005182" calcext:value-type="float">
            <text:p>3,0787608005</text:p>
          </table:table-cell>
          <table:table-cell table:formula="of:=[.A100]-0.5" office:value-type="float" office:value="0.48" calcext:value-type="float">
            <text:p>0,48</text:p>
          </table:table-cell>
          <table:table-cell table:formula="of:=(1-SIN([.B100] ))/COS([.B100])" office:value-type="float" office:value="-0.939062505817683" calcext:value-type="float">
            <text:p>-0,9390625058</text:p>
          </table:table-cell>
        </table:table-row>
        <table:table-row table:style-name="ro1">
          <table:table-cell office:value-type="float" office:value="0.99" calcext:value-type="float">
            <text:p>0,99</text:p>
          </table:table-cell>
          <table:table-cell table:formula="of:=[.A101] * 3.14159265359" office:value-type="float" office:value="3.1101767270541" calcext:value-type="float">
            <text:p>3,1101767271</text:p>
          </table:table-cell>
          <table:table-cell table:formula="of:=[.A101]-0.5" office:value-type="float" office:value="0.49" calcext:value-type="float">
            <text:p>0,49</text:p>
          </table:table-cell>
          <table:table-cell table:formula="of:=(1-SIN([.B101] ))/COS([.B101])" office:value-type="float" office:value="-0.969067417193992" calcext:value-type="float">
            <text:p>-0,969067417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102] * 3.14159265359" office:value-type="float" office:value="3.14159265359" calcext:value-type="float">
            <text:p>3,1415926536</text:p>
          </table:table-cell>
          <table:table-cell table:formula="of:=[.A102]-0.5" office:value-type="float" office:value="0.5" calcext:value-type="float">
            <text:p>0,5</text:p>
          </table:table-cell>
          <table:table-cell table:formula="of:=(1-SIN([.B102] ))/COS([.B102])" office:value-type="float" office:value="-1.00000000000021" calcext:value-type="float">
            <text:p>-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 style:data-style-name="N2" text:time-value="15:21:01.6395780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09:43:43.761327277</meta:creation-date>
    <dc:date>2016-10-19T15:58:08.685370955</dc:date>
    <meta:editing-duration>PT23M55S</meta:editing-duration>
    <meta:editing-cycles>5</meta:editing-cycles>
    <meta:generator>LibreOffice/5.1.4.2$Linux_X86_64 LibreOffice_project/10m0$Build-2</meta:generator>
    <meta:document-statistic meta:table-count="1" meta:cell-count="40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5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183cm" svg:height="18.515cm" xlink:href=".." xlink:type="simple" chart:class="chart:scatter" chart:style-name="ch1">
        <chart:legend chart:legend-position="end" svg:x="15.399cm" svg:y="8.709cm" style:legend-expansion="high" chart:style-name="ch2"/>
        <chart:plot-area chart:style-name="ch3" table:cell-range-address="Feuille1.C2:Feuille1.D102" svg:x="0.403cm" svg:y="0.37cm" svg:width="14.593cm" svg:height="17.775cm">
          <chartooo:coordinate-region svg:x="0.694cm" svg:y="0.569cm" svg:width="14.062cm" svg:height="17.37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D2:Feuille1.D102" chart:class="chart:scatter">
            <chart:domain table:cell-range-address="Feuille1.C2:Feuille1.C102"/>
            <chart:regression-curve chart:style-name="ch7">
              <chart:equation chart:display-equation="true" chart:display-r-square="true" svg:x="0cm" svg:y="1.072cm"/>
            </chart:regression-curve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">
                <text:p>-0.5</text:p>
                <draw:g>
                  <svg:desc>Feuille1.C2:Feuille1.C102</svg:desc>
                </draw:g>
              </table:table-cell>
              <table:table-cell office:value-type="float" office:value="1">
                <text:p>1</text:p>
                <draw:g>
                  <svg:desc>Feuille1.D2:Feuille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49">
                <text:p>-0.49</text:p>
              </table:table-cell>
              <table:table-cell office:value-type="float" office:value="0.969067417193791">
                <text:p>0.9690674171937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48">
                <text:p>-0.48</text:p>
              </table:table-cell>
              <table:table-cell office:value-type="float" office:value="0.939062505817489">
                <text:p>0.9390625058174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47">
                <text:p>-0.47</text:p>
              </table:table-cell>
              <table:table-cell office:value-type="float" office:value="0.909929988177732">
                <text:p>0.9099299881777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46">
                <text:p>-0.46</text:p>
              </table:table-cell>
              <table:table-cell office:value-type="float" office:value="0.881618592363182">
                <text:p>0.8816185923631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45">
                <text:p>-0.45</text:p>
              </table:table-cell>
              <table:table-cell office:value-type="float" office:value="0.854080685463458">
                <text:p>0.8540806854634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44">
                <text:p>-0.44</text:p>
              </table:table-cell>
              <table:table-cell office:value-type="float" office:value="0.827271945972465">
                <text:p>0.8272719459724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43">
                <text:p>-0.43</text:p>
              </table:table-cell>
              <table:table-cell office:value-type="float" office:value="0.801151070558739">
                <text:p>0.8011510705587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42">
                <text:p>-0.42</text:p>
              </table:table-cell>
              <table:table-cell office:value-type="float" office:value="0.7756795110496">
                <text:p>0.77567951104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41">
                <text:p>-0.41</text:p>
              </table:table-cell>
              <table:table-cell office:value-type="float" office:value="0.75082123803875">
                <text:p>0.75082123803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4">
                <text:p>-0.4</text:p>
              </table:table-cell>
              <table:table-cell office:value-type="float" office:value="0.726542528005345">
                <text:p>0.7265425280053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39">
                <text:p>-0.39</text:p>
              </table:table-cell>
              <table:table-cell office:value-type="float" office:value="0.70281177124034">
                <text:p>0.702811771240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38">
                <text:p>-0.38</text:p>
              </table:table-cell>
              <table:table-cell office:value-type="float" office:value="0.679599298224508">
                <text:p>0.6795992982245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37">
                <text:p>-0.37</text:p>
              </table:table-cell>
              <table:table-cell office:value-type="float" office:value="0.65687722240126">
                <text:p>0.656877222401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36">
                <text:p>-0.36</text:p>
              </table:table-cell>
              <table:table-cell office:value-type="float" office:value="0.634619297544128">
                <text:p>0.6346192975441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35">
                <text:p>-0.35</text:p>
              </table:table-cell>
              <table:table-cell office:value-type="float" office:value="0.612800788139911">
                <text:p>0.6128007881399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34">
                <text:p>-0.34</text:p>
              </table:table-cell>
              <table:table-cell office:value-type="float" office:value="0.591398351399449">
                <text:p>0.5913983513994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33">
                <text:p>-0.33</text:p>
              </table:table-cell>
              <table:table-cell office:value-type="float" office:value="0.570389929673272">
                <text:p>0.5703899296732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32">
                <text:p>-0.32</text:p>
              </table:table-cell>
              <table:table-cell office:value-type="float" office:value="0.549754652192746">
                <text:p>0.5497546521927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31">
                <text:p>-0.31</text:p>
              </table:table-cell>
              <table:table-cell office:value-type="float" office:value="0.529472745181989">
                <text:p>0.5294727451819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3">
                <text:p>-0.3</text:p>
              </table:table-cell>
              <table:table-cell office:value-type="float" office:value="0.509525449494403">
                <text:p>0.5095254494944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29">
                <text:p>-0.29</text:p>
              </table:table-cell>
              <table:table-cell office:value-type="float" office:value="0.48989494502245">
                <text:p>0.489894945022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28">
                <text:p>-0.28</text:p>
              </table:table-cell>
              <table:table-cell office:value-type="float" office:value="0.470564281212224">
                <text:p>0.4705642812122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27">
                <text:p>-0.27</text:p>
              </table:table-cell>
              <table:table-cell office:value-type="float" office:value="0.451517313086955">
                <text:p>0.4515173130869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26">
                <text:p>-0.26</text:p>
              </table:table-cell>
              <table:table-cell office:value-type="float" office:value="0.432738642247396">
                <text:p>0.4327386422473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25">
                <text:p>-0.25</text:p>
              </table:table-cell>
              <table:table-cell office:value-type="float" office:value="0.414213562373065">
                <text:p>0.4142135623730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24">
                <text:p>-0.24</text:p>
              </table:table-cell>
              <table:table-cell office:value-type="float" office:value="0.39592800879769">
                <text:p>0.395928008797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23">
                <text:p>-0.23</text:p>
              </table:table-cell>
              <table:table-cell office:value-type="float" office:value="0.377868511775789">
                <text:p>0.3778685117757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22">
                <text:p>-0.22</text:p>
              </table:table-cell>
              <table:table-cell office:value-type="float" office:value="0.360022153095724">
                <text:p>0.3600221530957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21">
                <text:p>-0.21</text:p>
              </table:table-cell>
              <table:table-cell office:value-type="float" office:value="0.34237652572865">
                <text:p>0.342376525728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2">
                <text:p>-0.2</text:p>
              </table:table-cell>
              <table:table-cell office:value-type="float" office:value="0.324919696232872">
                <text:p>0.3249196962328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19">
                <text:p>-0.19</text:p>
              </table:table-cell>
              <table:table-cell office:value-type="float" office:value="0.307640169659863">
                <text:p>0.30764016965986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18">
                <text:p>-0.18</text:p>
              </table:table-cell>
              <table:table-cell office:value-type="float" office:value="0.29052685673188">
                <text:p>0.290526856731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17">
                <text:p>-0.17</text:p>
              </table:table-cell>
              <table:table-cell office:value-type="float" office:value="0.273569043082201">
                <text:p>0.273569043082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16">
                <text:p>-0.16</text:p>
              </table:table-cell>
              <table:table-cell office:value-type="float" office:value="0.256756360367689">
                <text:p>0.2567563603676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15">
                <text:p>-0.15</text:p>
              </table:table-cell>
              <table:table-cell office:value-type="float" office:value="0.240078759080078">
                <text:p>0.2400787590800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14">
                <text:p>-0.14</text:p>
              </table:table-cell>
              <table:table-cell office:value-type="float" office:value="0.22352648289711">
                <text:p>0.223526482897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13">
                <text:p>-0.13</text:p>
              </table:table-cell>
              <table:table-cell office:value-type="float" office:value="0.207090044427899">
                <text:p>0.2070900444278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12">
                <text:p>-0.12</text:p>
              </table:table-cell>
              <table:table-cell office:value-type="float" office:value="0.190760202218526">
                <text:p>0.1907602022185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11">
                <text:p>-0.11</text:p>
              </table:table-cell>
              <table:table-cell office:value-type="float" office:value="0.174527938894324">
                <text:p>0.1745279388943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1">
                <text:p>-0.1</text:p>
              </table:table-cell>
              <table:table-cell office:value-type="float" office:value="0.158384440324494">
                <text:p>0.1583844403244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09">
                <text:p>-0.09</text:p>
              </table:table-cell>
              <table:table-cell office:value-type="float" office:value="0.1423210757029">
                <text:p>0.14232107570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08">
                <text:p>-0.08</text:p>
              </table:table-cell>
              <table:table-cell office:value-type="float" office:value="0.126329378446064">
                <text:p>0.1263293784460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07">
                <text:p>-0.07</text:p>
              </table:table-cell>
              <table:table-cell office:value-type="float" office:value="0.110401027815774">
                <text:p>0.1104010278157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06">
                <text:p>-0.06</text:p>
              </table:table-cell>
              <table:table-cell office:value-type="float" office:value="0.0945278311792363">
                <text:p>0.09452783117923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05">
                <text:p>-0.05</text:p>
              </table:table-cell>
              <table:table-cell office:value-type="float" office:value="0.0787017068245715">
                <text:p>0.07870170682457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04">
                <text:p>-0.04</text:p>
              </table:table-cell>
              <table:table-cell office:value-type="float" office:value="0.062914667253602">
                <text:p>0.0629146672536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03">
                <text:p>-0.03</text:p>
              </table:table-cell>
              <table:table-cell office:value-type="float" office:value="0.0471588028774313">
                <text:p>0.047158802877431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02">
                <text:p>-0.02</text:p>
              </table:table-cell>
              <table:table-cell office:value-type="float" office:value="0.0314262660433018">
                <text:p>0.03142626604330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01">
                <text:p>-0.01</text:p>
              </table:table-cell>
              <table:table-cell office:value-type="float" office:value="0.0157092553236153">
                <text:p>0.01570925532361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1">
                <text:p>0.01</text:p>
              </table:table-cell>
              <table:table-cell office:value-type="float" office:value="-0.0157092553237169">
                <text:p>-0.01570925532371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2">
                <text:p>0.02</text:p>
              </table:table-cell>
              <table:table-cell office:value-type="float" office:value="-0.0314262660434054">
                <text:p>-0.03142626604340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3">
                <text:p>0.03</text:p>
              </table:table-cell>
              <table:table-cell office:value-type="float" office:value="-0.0471588028775356">
                <text:p>-0.047158802877535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4">
                <text:p>0.04</text:p>
              </table:table-cell>
              <table:table-cell office:value-type="float" office:value="-0.0629146672537062">
                <text:p>-0.062914667253706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5">
                <text:p>0.05</text:p>
              </table:table-cell>
              <table:table-cell office:value-type="float" office:value="-0.0787017068246759">
                <text:p>-0.07870170682467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600000000000001">
                <text:p>0.0600000000000001</text:p>
              </table:table-cell>
              <table:table-cell office:value-type="float" office:value="-0.0945278311793406">
                <text:p>-0.09452783117934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700000000000001">
                <text:p>0.0700000000000001</text:p>
              </table:table-cell>
              <table:table-cell office:value-type="float" office:value="-0.110401027815879">
                <text:p>-0.1104010278158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8">
                <text:p>0.08</text:p>
              </table:table-cell>
              <table:table-cell office:value-type="float" office:value="-0.126329378446169">
                <text:p>-0.1263293784461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9">
                <text:p>0.09</text:p>
              </table:table-cell>
              <table:table-cell office:value-type="float" office:value="-0.142321075703005">
                <text:p>-0.1423210757030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">
                <text:p>0.1</text:p>
              </table:table-cell>
              <table:table-cell office:value-type="float" office:value="-0.1583844403246">
                <text:p>-0.158384440324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1">
                <text:p>0.11</text:p>
              </table:table-cell>
              <table:table-cell office:value-type="float" office:value="-0.17452793889443">
                <text:p>-0.1745279388944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2">
                <text:p>0.12</text:p>
              </table:table-cell>
              <table:table-cell office:value-type="float" office:value="-0.190760202218633">
                <text:p>-0.1907602022186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3">
                <text:p>0.13</text:p>
              </table:table-cell>
              <table:table-cell office:value-type="float" office:value="-0.207090044428007">
                <text:p>-0.20709004442800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4">
                <text:p>0.14</text:p>
              </table:table-cell>
              <table:table-cell office:value-type="float" office:value="-0.223526482897218">
                <text:p>-0.2235264828972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5">
                <text:p>0.15</text:p>
              </table:table-cell>
              <table:table-cell office:value-type="float" office:value="-0.240078759080187">
                <text:p>-0.2400787590801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6">
                <text:p>0.16</text:p>
              </table:table-cell>
              <table:table-cell office:value-type="float" office:value="-0.256756360367799">
                <text:p>-0.2567563603677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7">
                <text:p>0.17</text:p>
              </table:table-cell>
              <table:table-cell office:value-type="float" office:value="-0.273569043082312">
                <text:p>-0.2735690430823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8">
                <text:p>0.18</text:p>
              </table:table-cell>
              <table:table-cell office:value-type="float" office:value="-0.290526856731993">
                <text:p>-0.29052685673199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9">
                <text:p>0.19</text:p>
              </table:table-cell>
              <table:table-cell office:value-type="float" office:value="-0.307640169659977">
                <text:p>-0.30764016965997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">
                <text:p>0.2</text:p>
              </table:table-cell>
              <table:table-cell office:value-type="float" office:value="-0.324919696232987">
                <text:p>-0.3249196962329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1">
                <text:p>0.21</text:p>
              </table:table-cell>
              <table:table-cell office:value-type="float" office:value="-0.342376525728765">
                <text:p>-0.34237652572876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2">
                <text:p>0.22</text:p>
              </table:table-cell>
              <table:table-cell office:value-type="float" office:value="-0.360022153095841">
                <text:p>-0.36002215309584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3">
                <text:p>0.23</text:p>
              </table:table-cell>
              <table:table-cell office:value-type="float" office:value="-0.377868511775907">
                <text:p>-0.37786851177590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4">
                <text:p>0.24</text:p>
              </table:table-cell>
              <table:table-cell office:value-type="float" office:value="-0.39592800879781">
                <text:p>-0.395928008797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25">
                <text:p>0.25</text:p>
              </table:table-cell>
              <table:table-cell office:value-type="float" office:value="-0.414213562373186">
                <text:p>-0.4142135623731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6">
                <text:p>0.26</text:p>
              </table:table-cell>
              <table:table-cell office:value-type="float" office:value="-0.432738642247519">
                <text:p>-0.4327386422475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27">
                <text:p>0.27</text:p>
              </table:table-cell>
              <table:table-cell office:value-type="float" office:value="-0.451517313087079">
                <text:p>-0.45151731308707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28">
                <text:p>0.28</text:p>
              </table:table-cell>
              <table:table-cell office:value-type="float" office:value="-0.47056428121235">
                <text:p>-0.4705642812123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9">
                <text:p>0.29</text:p>
              </table:table-cell>
              <table:table-cell office:value-type="float" office:value="-0.489894945022578">
                <text:p>-0.48989494502257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">
                <text:p>0.3</text:p>
              </table:table-cell>
              <table:table-cell office:value-type="float" office:value="-0.509525449494533">
                <text:p>-0.5095254494945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1">
                <text:p>0.31</text:p>
              </table:table-cell>
              <table:table-cell office:value-type="float" office:value="-0.529472745182122">
                <text:p>-0.5294727451821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2">
                <text:p>0.32</text:p>
              </table:table-cell>
              <table:table-cell office:value-type="float" office:value="-0.54975465219288">
                <text:p>-0.5497546521928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3">
                <text:p>0.33</text:p>
              </table:table-cell>
              <table:table-cell office:value-type="float" office:value="-0.570389929673409">
                <text:p>-0.57038992967340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4">
                <text:p>0.34</text:p>
              </table:table-cell>
              <table:table-cell office:value-type="float" office:value="-0.591398351399588">
                <text:p>-0.5913983513995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">
                <text:p>0.35</text:p>
              </table:table-cell>
              <table:table-cell office:value-type="float" office:value="-0.612800788140053">
                <text:p>-0.61280078814005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6">
                <text:p>0.36</text:p>
              </table:table-cell>
              <table:table-cell office:value-type="float" office:value="-0.634619297544273">
                <text:p>-0.63461929754427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7">
                <text:p>0.37</text:p>
              </table:table-cell>
              <table:table-cell office:value-type="float" office:value="-0.656877222401408">
                <text:p>-0.6568772224014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8">
                <text:p>0.38</text:p>
              </table:table-cell>
              <table:table-cell office:value-type="float" office:value="-0.679599298224659">
                <text:p>-0.6795992982246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9">
                <text:p>0.39</text:p>
              </table:table-cell>
              <table:table-cell office:value-type="float" office:value="-0.702811771240495">
                <text:p>-0.70281177124049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4">
                <text:p>0.4</text:p>
              </table:table-cell>
              <table:table-cell office:value-type="float" office:value="-0.726542528005503">
                <text:p>-0.72654252800550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41">
                <text:p>0.41</text:p>
              </table:table-cell>
              <table:table-cell office:value-type="float" office:value="-0.750821238038912">
                <text:p>-0.75082123803891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42">
                <text:p>0.42</text:p>
              </table:table-cell>
              <table:table-cell office:value-type="float" office:value="-0.775679511049766">
                <text:p>-0.7756795110497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43">
                <text:p>0.43</text:p>
              </table:table-cell>
              <table:table-cell office:value-type="float" office:value="-0.801151070558909">
                <text:p>-0.80115107055890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44">
                <text:p>0.44</text:p>
              </table:table-cell>
              <table:table-cell office:value-type="float" office:value="-0.827271945972639">
                <text:p>-0.82727194597263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5">
                <text:p>0.45</text:p>
              </table:table-cell>
              <table:table-cell office:value-type="float" office:value="-0.854080685463637">
                <text:p>-0.8540806854636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6">
                <text:p>0.46</text:p>
              </table:table-cell>
              <table:table-cell office:value-type="float" office:value="-0.881618592363366">
                <text:p>-0.88161859236336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7">
                <text:p>0.47</text:p>
              </table:table-cell>
              <table:table-cell office:value-type="float" office:value="-0.909929988177921">
                <text:p>-0.9099299881779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8">
                <text:p>0.48</text:p>
              </table:table-cell>
              <table:table-cell office:value-type="float" office:value="-0.939062505817683">
                <text:p>-0.93906250581768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9">
                <text:p>0.49</text:p>
              </table:table-cell>
              <table:table-cell office:value-type="float" office:value="-0.969067417193992">
                <text:p>-0.96906741719399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5">
                <text:p>0.5</text:p>
              </table:table-cell>
              <table:table-cell office:value-type="float" office:value="-1.00000000000021">
                <text:p>-1.000000000000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